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et beheer rijkswaterstaatswerken onder nummer voor het aanleggen, behouden en onderhouden van een bermverbreding langs de N31 noordelijke berm ter hoogte van km 51,2 links, in de gemeente Leeuwar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6">
              <text:list-item text:style-override="id1-3-2-1-1-6-1">
                <text:number>-</text:number>
                <text:p text:style-name="al"/>
                <text:p text:style-name="al">Wat zijn de redenen dat u het met het besluit niet eens bent?</text:p>
              </text:list-item>
              <text:list-item text:style-override="id1-3-2-1-1-6-2">
                <text:number>-</text:number>
                <text:p text:style-name="al"/>
                <text:p text:style-name="al">Welk doel wilt u met uw bezwaar tegen het besluit bereiken? Wat verwacht u van Rijkswaterstaat?</text:p>
              </text:list-item>
              <text:list-item text:style-override="id1-3-2-1-1-6-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1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91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91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3-00007864</meta:user-defined>
    <meta:user-defined meta:name="DCTERMS.abstract">Het aanleggen, behouden en onderhouden van een bermverbreding langs de N31 noordelijke berm ter hoogte van km 51,2 links, in de gemeente Leeuwarden</meta:user-defined>
    <dc:language>nl</dc:language>
    <meta:user-defined meta:name="OVERHEIDop.locatietype/OVERHEIDop.gebiedsmarkering">Punt</meta:user-defined>
    <meta:user-defined meta:name="DC.title">Kennisgeving besluit vergunning Wet beheer rijkswaterstaatswerken</meta:user-defined>
    <meta:user-defined meta:name="OVERHEIDop.datumEindeReactietermijn">2024-05-19</meta:user-defined>
    <meta:user-defined meta:name="OVERHEIDop.terinzageleggingBG">https://open.rijkswaterstaat.nl/@270866/kennisgeving-besluit-vergunning-wet-0</meta:user-defined>
    <meta:user-defined meta:name="DCTERMS.W3CDTF/DCTERMS.available">2024-04-08</meta:user-defined>
    <meta:user-defined meta:name="DCTERMS.W3CDTF/OVERHEIDop.jaargang">2024</meta:user-defined>
    <meta:user-defined meta:name="OVERHEIDop.publicationIssue">11913</meta:user-defined>
    <meta:user-defined meta:name="OVERHEIDop.StcrtID/DC.identifier">stcrt-2024-11913</meta:user-defined>
    <meta:user-defined meta:name="OVERHEIDop.versieInformatie"/>
  </office:meta>
</office:document-meta>
</file>