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27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passing hekwerk Nedal Aluminium Groenewoudsedijk 1 Utrecht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0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0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0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273</meta:user-defined>
    <meta:user-defined meta:name="DCTERMS.abstract">Vergunning omgevingswet aanpassing hekwerk Nedal Aluminium Groenewoudsedijk 1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1909</meta:user-defined>
    <meta:user-defined meta:name="OVERHEIDop.StcrtID/DC.identifier">stcrt-2024-11909</meta:user-defined>
    <meta:user-defined meta:name="OVERHEIDop.versieInformatie"/>
  </office:meta>
</office:document-meta>
</file>