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906</text:p>
          </table:table-cell>
        </table:table-row>
        <table:table-row table:style-name="staatscourant.koprow1">
          <table:covered-table-cell/>
          <table:covered-table-cell/>
          <table:table-cell office:value-type="string" table:style-name="staatscourant.publicatiedatumcel">
            <text:p>5 april</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aanvullende maatregelen scheepvaart tbv passeren bouwkuip, Rijkswaterstaat</text:h>
      <text:p text:style-name="ifm_p_font.italic_mt.7.4mm_ifm">4 april 2024</text:p>
      <text:p text:style-name="ifm_p_font.italic_ifm">RWS-2024 / 15188</text:p>
      <text:p text:style-name="ifm_p_mt.3.7mm_ifm"><text:span text:style-name="ifm_span_font.bold_ifm">DE MINISTER VAN INFRASTRUCTUUR EN MILIEU</text:span></text:p>
      <text:p text:style-name="ifm_p_mt.3.7mm_ifm">maakt bekend dat ter bescherming van de in het Julianakanaal geplaatste damwand tussen kmr. 17,4 en kmr. 18,2 aanvullende maatregelen nodig zijn:</text:p>
      <text:p text:style-name="ifm_p_ifm">•  Tussen kmr. 14,5 (noordeinde langshaven te Stein) en kmr. 20 (zuidzijde bovenvoorhaven sluiscomplex Born) dienen schepen, die minder dan half geladen zijn, te zijn voorzien van een actieve kopbesturing bij een windkracht groter dan 3 Bft gemeten te Maastricht Aachen Airport. (KNMI - Weer - Waarnemingen)</text:p>
      <text:p text:style-name="ifm_p_ifm">•  Duwbakken dienen “om te koppelen”, dat wil zeggen dat de duwbak andersom wordt geduwd zodat de damwand niet door de overhangende voorzijde van de duwbak kan worden beschadigd.</text:p>
      <text:p text:style-name="ifm_p_font.italic_mt.3.7mm_ifm">DE MINISTER VAN INFRASTRUCTUUR EN WATERSTAAT,<text:line-break/>namens deze,<text:line-break/>Afdelingshoofd District Zuid-Oost, Rijkswaterstaat Zuid-Nederland,<text:line-break/>L.R.<text:s/>Minn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1906</text:span><text:tab/>5 april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1906</text:span><text:tab/>5 april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kendmaking aanvullende maatregelen scheepvaart tbv passeren bouwkuip, Rijkswaterstaat</dc:title>
    <meta:user-defined meta:name="OVERHEIDop.DienstAgentschapInstellingOfProject/DC.creator">Rijkswaterstaat</meta:user-defined>
    <meta:user-defined meta:name="OVERHEIDop.configuratie">https://repository.officiele-overheidspublicaties.nl/MasterConfiguraties/MC-OEP-StcrtOverigOverig-Web/1.12/xml/MC-OEP-StcrtOverigOverig-Web.xml</meta:user-defined>
    <meta:user-defined meta:name="OVERHEIDop.steltVast"/>
    <meta:user-defined meta:name="OVERHEIDop.StcrtID/DC.identifier">stcrt-2024-11906</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906</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Water</meta:user-defined>
    <meta:user-defined meta:name="OVERHEID.TaxonomieBeleidsagenda/OVERHEID.category">Ruimte en infrastructuur | Organisatie en beleid</meta:user-defined>
    <meta:user-defined meta:name="DC.title">Bekendmaking aanvullende maatregelen scheepvaart tbv passeren bouwkuip, Rijkswaterstaat</meta:user-defined>
    <meta:user-defined meta:name="DCTERMS.W3CDTF/DCTERMS.available">2024-04-05</meta:user-defined>
  </office:meta>
</office:document-meta>
</file>