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4858 voor verzorgingsplaats Struik langs de rijksweg A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fwijzende beschikking op grond van de Wet beheer rijkswaterstaatswerken voor het aanleggen, behouden, onderhouden en verwijderen van elektrisch laadpunten (4 laadplekken) voor vrachtwagens, als aanvullende voorziening van het benzinestation op de verzorgingsplaats Struik langs de rijksweg A1, ter hoogte van km 122,1y HRL in de gemeente Rijssen-Holten.</text:p>
            <text:p text:style-name="common-al">De Minister van Infrastructuur en Waterstaat deelt, overeenkomstig het bepaalde in afdeling 3.4 van de Algemene wet bestuursrecht, mede dat aan Shell Nederland Verkoopmaatschappij B.V. te  Rotterdam, op grond van de Wet beheer rijkswaterstaatswerken vergunning is geweigerd voor het aanleggen, behouden, onderhouden en verwijderen van elektrisch laadpunten (4 laadplekken) voor vrachtwagens, als aanvullende voorziening van het benzinestation op de verzorgingsplaats Struik langs de rijksweg A1, ter hoogte van km 122,1y HRL in de gemeente Rijssen-Holten.</text:p>
            <text:p text:style-name="common-al">De ontwerpbeschikking met bijbehorende stukken heeft, van 25 oktober 2023 tot en met 6 december 2023, ter inzage gelegen. Naar aanleiding van de ontwerpbeschikking zijn zienswijzen naar voren gebracht. De reactie op de ingebrachte zienswijzen, is opgenomen in het afwijzende beschikking. </text:p>
            <text:p text:style-name="common-al">Terinzagelegging</text:p>
            <text:p text:style-name="common-al">De afwijzende beschikking met bijbehorende stukken ligt vanaf 9 april 2024 zes weken ter inzage bij Rijkswaterstaat Oost-Nederland: Eusebiusbuitensingel 66 in Arnhem. Voor het inzien van de afwijzende beschikking dient u telefonisch een afspraak te maken, onder vermelding van zaaknummer RWSZ2022-00001001. Dit kan via het telefoonnummer 06 159 528 31. </text:p>
            <text:p text:style-name="common-al">De afwijzende beschikk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0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90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90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1001</meta:user-defined>
    <meta:user-defined meta:name="DCTERMS.abstract">Vergunning WBR aanvullende voorziening energielaadpunt voor vrachtwagens Shell Nederland Verkoopmaatschappij A1 noordzijde Holten vanaf 14-03-2022</meta:user-defined>
    <dc:language>nl</dc:language>
    <meta:user-defined meta:name="OVERHEIDop.locatietype/OVERHEIDop.gebiedsmarkering">Punt</meta:user-defined>
    <meta:user-defined meta:name="DC.title">Kennisgeving besluit vergunning Wet beheer rijkswaterstaatswerken RWS-2024/14858 voor verzorgingsplaats Struik langs de rijksweg A1</meta:user-defined>
    <meta:user-defined meta:name="DCTERMS.W3CDTF/DCTERMS.available">2024-04-08</meta:user-defined>
    <meta:user-defined meta:name="DCTERMS.W3CDTF/OVERHEIDop.jaargang">2024</meta:user-defined>
    <meta:user-defined meta:name="OVERHEIDop.publicationIssue">11905</meta:user-defined>
    <meta:user-defined meta:name="OVERHEIDop.StcrtID/DC.identifier">stcrt-2024-11905</meta:user-defined>
    <meta:user-defined meta:name="OVERHEIDop.versieInformatie"/>
  </office:meta>
</office:document-meta>
</file>