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leidingen Kistos, Ministerie van Economische Zaken en Klimaat</text:h>
      <text:p text:style-name="ifm_p_mt.7.4mm_ifm">De Staatssecretaris van Economische Zaken en Klimaat maakt bekend:</text:p>
      <text:p text:style-name="ifm_p_ifm">Dat op 13 juni 2023 door Kistos NL1 B.V. ingevolge artikel 45 van de Mijnbouwwet een verwijderingsplan is ingediend. Het plan betreft de verwijdering van de leidingen horende bij de gaswinlocaties Hemrik en Donkerbroek. Het verwijderingsplan beschrijft de verwijdering van de volgende leidingen:</text:p>
      <text:p text:style-name="ifm_p_ifm">•  Deel A: bestaande uit de aardgastransportleiding tussen Kistos locatie Donkerbroek, gelegen aan de Luitzen Oestesweg te Donkerbroek, gemeente Ooststellingwerf en Kistos-locatie Hemrik, gelegen aan de Evertswijk te Hemrik, gemeente Opsterland;</text:p>
      <text:p text:style-name="ifm_p_ifm">•  Deel B: bestaande uit de aardgastransportleiding van de Kistos-locatie Hemrik naar het aansluitpunt met de Ureterp-1 leiding ten noorden van de Mounleane 33 te Ureterp, gemeente Opsterland;</text:p>
      <text:p text:style-name="ifm_p_ifm">•  Deel C: bestaande uit de aardgastransportleiding van de NAM locatie Ureterp-1 aan de Lipomwyk te Ureterp tot het aansluitpunt met de Gasunie leiding A-541-13, ten noorden van de Mounleane 33 te Ureterp.</text:p>
      <text:p text:style-name="ifm_p_mt.3.7mm_ifm">De leidingen worden voor zover als redelijkerwijs en technisch mogelijk verwijderd. In de gevallen dat met de grondeigenaar is afgesproken dat de leidingen achtergelaten kunnen worden zal dit schoon en veilig gebeuren.</text:p>
      <text:p text:style-name="ifm_p_ifm">De mijnbouwleidingen moeten verwijderd worden vóór 1 januari 2026 waarna aan de Staatssecretaris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481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00</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00</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leidingen Kistos,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19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00</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leidingen Kistos, Ministerie van Economische Zaken en Klimaat</meta:user-defined>
    <meta:user-defined meta:name="DCTERMS.W3CDTF/DCTERMS.available">2024-04-05</meta:user-defined>
  </office:meta>
</office:document-meta>
</file>