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09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ouwwerken, werken en objecten in of bij een oppervlaktewaterlichaam Eendrachtlaan 2g Utrecht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89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89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092</meta:user-defined>
    <meta:user-defined meta:name="DCTERMS.abstract">Omgevingsvergunning  bouwwerken, werken en objecten in of bij een oppervlaktewaterlichaam Eendrachtlaan 2g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1890</meta:user-defined>
    <meta:user-defined meta:name="OVERHEIDop.StcrtID/DC.identifier">stcrt-2024-11890</meta:user-defined>
    <meta:user-defined meta:name="OVERHEIDop.versieInformatie"/>
  </office:meta>
</office:document-meta>
</file>