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09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1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orthos - uitbreiding werkstroken Witteveen+Bos in beperkingengebied A15 en Europoortkering 2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87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87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87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090</meta:user-defined>
    <meta:user-defined meta:name="DCTERMS.abstract">Melding BAL Porthos - uitbreiding werkstroken Witteveen+Bos in beperkingengebied A15 en Europoortkering 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1872</meta:user-defined>
    <meta:user-defined meta:name="OVERHEIDop.StcrtID/DC.identifier">stcrt-2024-11872</meta:user-defined>
    <meta:user-defined meta:name="OVERHEIDop.versieInformatie"/>
  </office:meta>
</office:document-meta>
</file>