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8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raad van bestuur van het Fonds Podiumkunsten tot wijziging van de Deelregeling programmeringssubsidies Fonds Podiumkunsten en de Deelregeling internationaliseringssubsidies Fonds Podiumkunsten</text:h>
      <text:p text:style-name="ifm_p_mt.7.4mm_ifm">Het bestuur van het Nederlands Fonds voor Podiumkunsten</text:p>
      <text:p text:style-name="ifm_p_mt.3.7mm_ifm">Gelet op artikel 10 lid 4 van de Wet op het specifiek cultuurbeleid en artikel 2 van het Algemeen Reglement van het Nederlands Fonds voor Podiumkunsten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Deelregeling programmeringssubsidies Fonds Podiumkunsten wordt als volgt gewijzigd:</text:p>
      <text:p text:style-name="ifm_p_mt.3.7mm_ifm">Artikel 8.5 lid 2, komt te luiden:</text:p>
      <text:section text:style-name="ifm_sect_mleft.5.1mm_ifm" text:name="d15e53">
        <text:p text:style-name="ifm_p_mt.3.7mm_ifm">2.  Als de aanvraag betrekking heeft op een festival met een omzet groter dan € 25.000 of op een festival dat minimaal 3.000 bezoekers heeft getrokken, bedraagt de subsidie nooit meer dan 50% van de betaalde uitkoopsommen of brutogages voor Nederlandse bands waarvoor de betaalde brutogage of uitkoopsom minimaal € 225 en maximaal € 2.500 bedraagt en nooit meer dan € 3.500 per festival. In alle andere gevallen bedraagt het subsidie nooit meer dan 50% van de betaalde uitkoopsommen of brutogages voor Nederlandse bands en nooit meer dan € 2.000 per festival.</text:p>
      </text:section>
      <text:h text:style-name="ifm_p_font.bold_mt.5.08mm_page.keep-with-next_ifm" text:outline-level="2">ARTIKEL<text:s/>II<text:s/></text:h>
      <text:p text:style-name="ifm_p_mt.4.23mm_ifm">De Deelregeling internationaliseringssubsidies Fonds Podiumkunsten wordt als volgt gewijzigd:</text:p>
      <text:p text:style-name="ifm_p_mt.3.7mm_indent.no_ifm">A</text:p>
      <text:p text:style-name="ifm_p_mt.3.7mm_ifm">Artikel 5.5 lid 1, komt te luiden:</text:p>
      <text:section text:style-name="ifm_sect_mleft.5.1mm_ifm" text:name="d15e71">
        <text:p text:style-name="ifm_p_mt.3.7mm_ifm">1.  Een subsidie voor het geven van voorstellingen of concerten bedraagt nooit meer dan het totaal van de redelijkerwijs noodzakelijke reis- en transportkosten voor de voor subsidie in aanmerking komende voorstellingen of concerten met een maximum van € 6.000 voor voorstellingen of concerten binnen Europa en € 10.000 voor voorstellingen of concerten buiten Europa.</text:p>
      </text:section>
      <text:p text:style-name="ifm_p_mt.3.7mm_indent.no_ifm">B</text:p>
      <text:p text:style-name="ifm_p_mt.3.7mm_ifm">Artikel 5.5 lid 2, komt te luiden:</text:p>
      <text:section text:style-name="ifm_sect_mleft.5.1mm_ifm" text:name="d15e81">
        <text:p text:style-name="ifm_p_mt.3.7mm_ifm">2.  Een subsidie voor het bijwonen van een of meer voorstellingen of concerten bedraagt nooit meer dan het totaal van de redelijkerwijs noodzakelijke reis- en transportkosten van de betreffende componist, toneelschrijver, librettist of choreograaf met een maximum van € 3.000.</text:p>
      </text:section>
      <text:h text:style-name="ifm_p_font.bold_mt.5.08mm_page.keep-with-next_ifm" text:outline-level="2">ARTIKEL<text:s/>III<text:s/></text:h>
      <text:p text:style-name="ifm_p_mt.4.23mm_ifm">De artikelen I en II treden met terugwerkende kracht in werking met ingang van 1 januari 2024.</text:p>
      <text:p text:style-name="ifm_p_mt.3.7mm_ifm">Dit besluit zal in de Staatscourant worden geplaatst.</text:p>
      <text:p text:style-name="ifm_p_font.italic_mt.3.7mm_ifm">Het bestuur van het Nederlands Fonds voor Podiumkunsten,<text:line-break/>namens deze,<text:line-break/><text:line-break/>V. van<text:s/>Hulst,<text:line-break/>directeur-bestuurder</text:p>
      <text:p text:style-name="ifm_p_mt.3.7mm_ifm"><text:span text:style-name="ifm_span_font.italic_ifm">Vastgesteld in de vergadering van de Raad van Bestuur d.d. 8 januari 2024</text:span></text:p>
      <text:h text:style-name="ifm_p_font.bold_mt.5.08mm_page.break-before_ifm" text:outline-level="4">TOELICHTING OP WIJZIGING VAN DE DEELREGELING PROGRAMMERINGSSUBSIDIES FONDS PODIUMKUNSTEN EN DE DEELREGELING INTERNATIONALISERINGSSUBSIDIES FONDS PODIUMKUNSTEN</text:h>
      <text:h text:style-name="ifm_p_font.bold_mt.5.08mm_page.keep-with-next_ifm" text:outline-level="5">Artikel I en II</text:h>
      <text:p text:style-name="ifm_p_mt.4.23mm_ifm">In deze artikelen wordt geregeld dat de subsidiehoogte van de subsidie programmering festival popmuziek en de reiskostensubsidie worden verhoogd per 1 januari 2024. Deze wijziging komt voort uit de constatering van het Fonds dat deze subsidiebedragen geruime tijd niet zijn verhoogd. De nieuwe bedragen sluiten beter aan op de huidige omstandighe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1187</text:span><text:tab/>17 januar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1187</text:span><text:tab/>17 januar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raad van bestuur van het Fonds Podiumkunsten tot wijziging van de Deelregeling programmeringssubsidies Fonds Podiumkunsten en de Deelregeling internationaliseringssubsidies Fonds Podiumkunsten</dc:title>
    <meta:user-defined meta:name="OVERHEID.ZelfstandigBestuursorgaan/DC.creator">Stichting Nederlands Fonds voor Podiumkunsten+</meta:user-defined>
    <meta:user-defined meta:name="OVERHEIDop.configuratie">https://repository.officiele-overheidspublicaties.nl/MasterConfiguraties/MC-OEP-StcrtBvasAnderBvas-Web/1.13/xml/MC-OEP-StcrtBvasAnderBvas-Web.xml</meta:user-defined>
    <meta:user-defined meta:name="OVERHEIDop.steltVast"/>
    <meta:user-defined meta:name="OVERHEIDop.StcrtID/DC.identifier">stcrt-2024-1187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187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Cultuur en recreatie | Kunst</meta:user-defined>
    <meta:user-defined meta:name="OVERHEID.TaxonomieBeleidsagenda/OVERHEID.category">Cultuur en recreatie | Cultuur</meta:user-defined>
    <meta:user-defined meta:name="DC.title">Besluit van de raad van bestuur van het Fonds Podiumkunsten tot wijziging van de Deelregeling programmeringssubsidies Fonds Podiumkunsten en de Deelregeling internationaliseringssubsidies Fonds Podiumkunsten</meta:user-defined>
    <meta:user-defined meta:name="DCTERMS.alternative"/>
    <meta:user-defined meta:name="DCTERMS.W3CDTF/DCTERMS.available">2024-01-17</meta:user-defined>
    <meta:user-defined meta:name="OVERHEIDop.Ruimtelijkplan/OVERHEIDop.bekendmakingBetreffendePlan"/>
  </office:meta>
</office:document-meta>
</file>