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postcodes, 2024–2034</text:h>
      <text:p text:style-name="ifm_p_mt.7.4mm_ifm">Partijen:</text:p>
      <text:p text:style-name="ifm_p_ifm">1.  de Minister van Binnenlandse Zaken en Koninkrijksrelaties, de heer H.M. de
Jonge, handelend in hoedanigheid van bestuursorgaan en wettelijk
vertegenwoordiger van de <text:span text:style-name="ifm_span_font.underline_ifm">Staat der
Nederlanden</text:span>;</text:p>
      <text:p text:style-name="ifm_p_ifm">2.  de besloten vennootschap met beperkte aansprakelijkheid Koninklijke PostNL
B.V. (<text:span text:style-name="ifm_span_font.underline_ifm">PostNL</text:span>), hiertoe rechtsgeldig
vertegenwoordigd door de Chief Executive Officer, mevrouw H.W.P.M.A. Verhagen
en de Chief Financial Officer, P. Berendsen.</text:p>
      <text:p text:style-name="ifm_p_mt.3.7mm_ifm">Overwegende:</text:p>
      <text:p text:style-name="ifm_p_ifm">(a)  Partijen hebben jarenlang samengewerkt bij het toekennen van Postcodes
(door PostNL) aan (door de gemeenten gegenereerde) adresgegevens.</text:p>
      <text:p text:style-name="ifm_p_ifm">(b)  De Staat heeft de Wet Basisregistratie Adressen en Gebouwen (Wet bag)
vastgesteld. De gemeenten brengen, als bronhouders voor de BAG, op basis van de
Wet bag een basisregistratie adressen en gebouwen tot stand. Op basis van de
Wet bag en het Open databeleid van het Kabinet, op grond van de Wet open
overheid, worden de gegevens uit de BAG aan een ieder zonder beperkende
voorwaarden ter beschikking gesteld. Deze basisregistratie is beschermd door
een databankenrecht van het Kadaster en de gemeenten.</text:p>
      <text:p text:style-name="ifm_p_ifm">(c)  PostNL heeft een bestand van aan adressen gerelateerde Postcodegegevens
opgebouwd, kortweg aangeduid als het Postcodebestand. Dit Postcodebestand wordt
gebruikt voor de postbezorging en voor vele andere doeleinden.</text:p>
      <text:p text:style-name="ifm_p_ifm">(d)  In 2014 is een convenant afgesloten tussen de Staat en PostNL met
betrekking tot samenwerking ten aanzien van de Postcode. Partijen wensen
opnieuw een vergelijkbaar Convenant aan te gaan. Hierbij worden de volgende
uitgangspunten in acht genomen.</text:p>
      <text:p text:style-name="ifm_p_ifm">(e)  Partijen achten het wenselijk dat er naar de maatschappij één
postcodesysteem uitgedragen wordt, waarbij continuïteit en uniformiteit voorop
staan. Voor PostNL is de Postcode een belangrijk bedrijfsgegeven, dat van
belang is voor onder meer de routering, sortering en bezorging van de post.
PostNL doet in dat kader aanzienlijke investeringen in de opbouw van het
Postcodebestand. Voor de Staat is de Postcode, als onderdeel van het adres, een
belangrijk maatschappelijk gegeven dat zonder beperkingen voor hergebruik breed
beschikbaar gesteld moet worden. Partijen erkennen beide functies van de
Postcode.</text:p>
      <text:p text:style-name="ifm_p_ifm">(f)  Nieuwe adressen en mutaties in bestaande adressen worden vastgesteld door
de gemeenten, die daarbij echter geen Postcodes toekennen. Adressen worden door
gemeenten toegekend aan Adresseerbare Objecten. Voor deze afbakening zijn
gemeenten gebonden aan wet- en regelgeving en operationele instructies van het
Ministerie van BZK en/of het BAG Bronhouders- en AfnemersOverleg (BAG
BAO).</text:p>
      <text:p text:style-name="ifm_p_ifm">(g)  PostNL kent aan nieuwe en gemuteerde adressen Postcodes toe (maar ook aan
bijvoorbeeld postbussen).</text:p>
      <text:p text:style-name="ifm_p_ifm">(h)  In de praktijk van de toepassing van enerzijds de BAG en anderzijds het
postcodesysteem is gebleken dat gemeenten Verblijfsobjecten afbakenen die niet
over een eigen brievenbus beschikken, welke daardoor niet als postafgiftepunt
worden beschouwd en waaraan PostNL als gevolg daarvan geen Postcode toe zou
hoeven kennen. Het is echter wenselijk dat bewoners en belanghebbenden over een
Postcode kunnen beschikken. Hiervoor geldt dat PostNL de Postcode van het
postafgiftepunt, waar zij daadwerkelijk post bezorgt, toekent aan de daaraan
achterliggende Adressen, die geen postafgiftepunt zijn.</text:p>
      <text:p text:style-name="ifm_p_ifm">(i)  Partijen hebben de intentie om langdurig, initieel voor een periode van 10
jaar, met elkaar de samenwerking aan te gaan, en deze samenwerking zo
probleemloos mogelijk te laten verlopen. Partijen wensen daarom naar de
toekomst toe zo min mogelijk onduidelijkheden te laten bestaan over de manier
van samenwerking.</text:p>
      <text:p text:style-name="ifm_p_ifm">(j)  Partijen onderkennen het maatschappelijk belang van de Nederlandse Postcode
en het belang van het, in principe, onveranderlijke karakter daarvan voor
burger en bedrijven. In dat kader zullen Partijen ertoe bijdragen om de huidige
samenstelling van de Nederlandse Postcode – 4 cijfers en 2 letters – zo lang
mogelijk in stand te houden.</text:p>
      <text:p text:style-name="ifm_p_mt.3.7mm_ifm"><text:span text:style-name="ifm_span_font.underline_ifm">Komen hierbij overeen:</text:span> </text:p>
      <text:p text:style-name="ifm_p_ifm">1.  <text:span text:style-name="ifm_span_font.bold_ifm">Tenzij uit de tekst van dit Convenant anders blijkt,
hebben de volgende begrippen de navolgende betekenis, op grond van de thans
geldende wet- en regelgeving:</text:span></text:p>
      <text:p text:style-name="ifm_p_ifm">1.1  Adres: door het bevoegde gemeentelijke orgaan aan een verblijfsobject, een
standplaats of een ligplaats toegekende benaming, bestaande uit een combinatie
van de naam van een openbare ruimte, een nummeraanduiding en de naam van een
woonplaats.</text:p>
      <text:p text:style-name="ifm_p_ifm">1.2  Basisregistratie: verzameling gegevens waarvan bij wet is bepaald dat deze
een basisregistratie vormt.</text:p>
      <text:p text:style-name="ifm_p_ifm">1.3  Nummeraanduiding: door het bevoegde gemeentelijke orgaan als zodanig
toegekende aanduiding van een verblijfsobject, een standplaats of een
ligplaats.</text:p>
      <text:p text:style-name="ifm_p_ifm">1.4  Openbare Ruimte: door het bevoegde gemeentelijke orgaan als zodanig
aangewezen en van een naam voorziene buitenruimte die binnen één woonplaats is
gelegen.</text:p>
      <text:p text:style-name="ifm_p_ifm">1.5  Postcode: de door PostNL vastgestelde code behorende bij een bepaalde
combinatie van een naam van een woonplaats, naam van een openbare ruimte en een
nummeraanduiding (huisnummer).</text:p>
      <text:p text:style-name="ifm_p_ifm">1.6  Woonplaats: door het bevoegde gemeentelijke orgaan als zodanig aangewezen
en van een naam voorzien gedeelte van het grondgebied van de gemeente.</text:p>
      <text:p text:style-name="ifm_p_ifm">1.7  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ifm_p_ifm">1.8  Standplaats: door het bevoegde gemeentelijke orgaan als zodanig aangewezen
terrein of gedeelte daarvan dat bestemd is voor het permanent plaatsen van een
niet direct en niet duurzaam met de aarde verbonden en voor woon-,
bedrijfsmatige-, of recreatieve doeleinden geschikte ruimte.</text:p>
      <text:p text:style-name="ifm_p_ifm">1.9  Ligplaats: door het bevoegde gemeentelijke orgaan als zodanig aangewezen
plaats in het water al dan niet aangevuld met een op de oever aanwezig terrein
of een gedeelte daarvan, die bestemd is voor het permanent afmeren van een voor
woon-, bedrijfsmatige- of recreatieve doeleinden geschikt vaartuig.</text:p>
      <text:p text:style-name="ifm_p_ifm">1.10  Adresseerbaar Object: een verblijfsobject, standplaats of ligplaats.</text:p>
      <text:p text:style-name="ifm_p_ifm">2.  <text:span text:style-name="ifm_span_font.bold_ifm">Uitgangspunten en werkwijze toekenning en verstrekking
postcodes:</text:span></text:p>
      <text:p text:style-name="ifm_p_ifm">2.1  Gezien het belang van de postcode in het maatschappelijk verkeer is het
noodzakelijk dat voor alle Adresseerbare Objecten waar natuurlijke of
niet-natuurlijke personen kunnen verblijven (wonen / werken / verblijven /
gevestigd zijn), en waaraan gemeenten conform de wet- en regelgeving van de BAG
een Adres toekennen, een Postcode beschikbaar is en toegekend wordt. Hiermee
wordt erkend dat de Postcode een dubbele functie in zich heeft: namelijk zowel
de functie van postbezorging als de functie voor publieke en private
dienstverlening.</text:p>
      <text:p text:style-name="ifm_p_ifm">2.2  De door de wet- en regelgeving aan elk der Partijen opgedragen taken en
verantwoordelijkheden blijven in stand. Dit houdt onder meer in dat niet alle
Adresseerbare Objecten waaraan een Postcode is toegekend een postafgiftepunt
zijn. In deze gevallen leidt de toekenning van een Postcode niet tot een
verplichting daar ook post te bezorgen, voor zover een dergelijke verplichting
niet voortvloeit uit de Postwet en/of achterliggende regelgeving.</text:p>
      <text:p text:style-name="ifm_p_ifm">2.3  PostNL kent aan nieuwe en gemuteerde Adressen zoals bedoeld onder 2.1.
Postcodes toe. De Staat en de gemeenten zullen geen andere Postcodes dan de
door PostNL toegekende Postcodes in de BAG opnemen. Zij zullen zelf geen
Postcodes aan Adressen toekennen.</text:p>
      <text:p text:style-name="ifm_p_ifm">2.4  PostNL gaat bij de uitgifte van Postcodes uit van het woonplaatsbeginsel;
de afspraak, zoals bij de introductie van de Postcode in de jaren zeventig door
de overheid is bepaald, dat de Postcode zal worden gebaseerd op de indeling van
het land naar Woonplaatsen, waarbij een Woonplaats een uniek gegeven is waaraan
een unieke 4-cijferige postcode kan worden toegekend. Hiermee hangt samen dat
in bepaalde gevallen bij wijzigingen in de afbakening en/of benaming van
Woonplaatsen een kostenvergoeding vanwege de gemeente aan PostNL aan de orde
kan zijn. Tevens kan er bij krapte in de postcode-reeksen in bepaalde gevallen
een arbitrerende rol van de Staat in overleg met PostNL, het BAG BAO en de
Vereniging Nederlandse Gemeenten (VNG) aan de orde komen. De gevallen en regels
die gelden ten aanzien van de handhaving van het woonplaatsbeginsel zijn
uitgewerkt in bijlage 1 van dit Convenant.</text:p>
      <text:p text:style-name="ifm_p_ifm">2.5  Omwille van de sortering en bezorging is het noodzakelijk, en om redenen
van dienstverlening is het bovendien zeer wenselijk, dat in situaties waarbij
meerdere Adresseerbare Objecten gebruik maken van dezelfde brievenbus de
volgende werkwijze wordt gevolgd:</text:p>
      <text:p text:style-name="ifm_p_ifm">•  De gemeente kent aan deze Adresseerbare Objecten adressen toe welke
inhoudelijk identiek zijn ten aanzien van de naam van de Woonplaats, de naam
van de Openbare Ruimte en de Nummeraanduiding (huisnummer);</text:p>
      <text:p text:style-name="ifm_p_ifm">•  De verschillen in de huisnummering zullen uitsluitend vorm worden gegeven
in de gegevens ‘huisletter’ en/of de ‘huislettertoevoeging’;</text:p>
      <text:p text:style-name="ifm_p_ifm">•  De gemeente informeert PostNL bij de aanvraag van de Postcode over dit
meervoudig gebruik van een brievenbus;</text:p>
      <text:p text:style-name="ifm_p_ifm">•  Alleen indien de gemeente deze werkwijze hanteert kan PostNL verzekeren dat
aan alle betrokken Adressen, voor zover die voldoen aan het gestelde onder 2.1,
een Postcode zal worden toegekend en dat daar vervolgens post zal worden
bezorgd.</text:p>
      <text:p text:style-name="ifm_p_ifm">Partijen zullen zich inspannen te bevorderen dat betrokkenen, waaronder
gemeenten, deze werkwijze daadwerkelijk toe zullen passen.</text:p>
      <text:p text:style-name="ifm_p_ifm">2.6  Zolang geen nieuwe afspraken zijn gemaakt met betrekking tot de wijze van
aanvragen en toekennen van Postcodes spreken Partijen af de huidige werkwijze,
uitwisseling van adresgegevens (van gemeenten naar PostNL) en Postcodes (van
PostNL naar gemeenten) via het Postcodeportaal<text:note text:id="n1" text:note-class="footnote"><text:note-citation text:label="1 ">1</text:note-citation><text:note-body><text:p text:style-name="ifm_p_font.normal_size.6.93pt_mt..5mm_indent.-0.1161in_mleft.0.1161in_ifm">Het uitwisselingsportaal van PostNL waarmee gemeenten een of meerdere
Postcodes kunnen aanvragen en PostNL een of meerdere Postcodes kan toekennen.
Website:
https://www.postnl.nl/postcode-portal/</text:p></text:note-body></text:note>, te handhaven. Mogelijk kan deze werkwijze, via bijvoorbeeld verdere
automatisering, verder geoptimaliseerd worden en op termijn vervangen worden
door een nieuwe werkwijze. Zolang de huidige werkwijze niet is vervangen
blijven de Partijen en gemeenten uitvoering geven aan de huidige
werkwijze.</text:p>
      <text:p text:style-name="ifm_p_ifm">3.  <text:span text:style-name="ifm_span_font.bold_ifm">Aansprakelijkheid en overmacht:</text:span></text:p>
      <text:p text:style-name="ifm_p_ifm">3.1  Daar waar in dit Convenant wordt gesproken over verplichtingen van
gemeenten, wordt bedoeld dat het Ministerie van BZK zich ervoor zal inspannen
dat deze verplichtingen ook daadwerkelijk door gemeenten zullen worden
nagekomen, bijvoorbeeld door het opnemen van richtlijnen en aanpassingen in de
handboeken van de BAG.</text:p>
      <text:p text:style-name="ifm_p_ifm">3.2  Een Partij mag zijn rechten of verplichtingen voortvloeiende uit dit
Convenant slechts overdragen met voorafgaande schriftelijke toestemming van de
overige Partij. Een Partij zal haar toestemming zoals bedoeld in de vorige zin
niet op onredelijke gronden onthouden.</text:p>
      <text:p text:style-name="ifm_p_ifm">3.3  Het is Partijen voor de uitvoering van de samenwerking toegestaan derden in
te schakelen. Het door een Partij inschakelen van derden ontheft deze Partij
niet van enigerlei verplichting en de desbetreffende Partij blijft te allen
tijde volledig verantwoordelijk voor de nakoming van de op hem rustende
verplichtingen.</text:p>
      <text:p text:style-name="ifm_p_ifm">3.4  PostNL is niet aansprakelijk voor verschillen in het Postcodebestand en
Postcodes die in de BAG staan, behoudens indien deze verschillen zijn
veroorzaakt door opzet of grove schuld van PostNL. De Staat en de gemeenten
zijn niet aansprakelijk voor verschillen in de BAG en de Postcodes in het
Postcodebestand van PostNL, behoudens indien deze verschillen zijn veroorzaakt
door opzet of grove schuld van de Staat, respectievelijk de gemeenten.</text:p>
      <text:p text:style-name="ifm_p_ifm">4.  <text:span text:style-name="ifm_span_font.bold_ifm">Mededinging en aanbesteding:</text:span></text:p>
      <text:p text:style-name="ifm_p_ifm">4.1  De toepassing en uitwerking van dit convenant en/of daaruit voortvloeiende
maatregelen zijn niet strijd met Europese en/of nationale mededinging- en
aanbestedingsregels.</text:p>
      <text:p text:style-name="ifm_p_ifm">5.  <text:span text:style-name="ifm_span_font.bold_ifm">Overmacht:</text:span></text:p>
      <text:p text:style-name="ifm_p_ifm">5.1  In geval van overmacht wordt de nakoming door de betrokken Partij van de
verplichting, ingevolge dit Convenant, waar de overmacht situatie betrekking op
heeft geheel of gedeeltelijk opgeschort voor de duur van zodanige
overmacht.</text:p>
      <text:p text:style-name="ifm_p_ifm">5.2  De Partij die zich op overmacht beroept zal de andere Partij terstond
omtrent de overmacht schriftelijk in kennis stellen onder overlegging van de
nodige bewijsstukken en zal tevens, voor zover mogelijk, aangeven hoelang
verwacht wordt dat de overmacht zal voortduren.</text:p>
      <text:p text:style-name="ifm_p_ifm">5.3  De Partij op wie de overmacht betrekking heeft zal zich naar de maatstaven
van redelijkheid en billijkheid inspannen om de gehele of gedeeltelijke niet
nakoming ongedaan te maken.</text:p>
      <text:p text:style-name="ifm_p_ifm">6.  <text:span text:style-name="ifm_span_font.bold_ifm">Duur en opzegging:</text:span></text:p>
      <text:p text:style-name="ifm_p_ifm">6.1  Dit Convenant wordt aangegaan voor een periode van 10 jaar. Daarna wordt
het Convenant stilzwijgend verlengd. Na ommekomst van de termijn van 10 jaar
heeft elk van Partijen de bevoegdheid het verlengde Convenant op te zeggen met
inachtneming van een opzegtermijn van 1 jaar.</text:p>
      <text:p text:style-name="ifm_p_ifm">6.2  Elk van Partijen heeft voorts de bevoegdheid het Convenant (tussentijds) op
te zeggen met inachtneming van een opzegtermijn van 1 jaar, indien het
Convenant tussentijds wordt opgezegd of ontbonden.</text:p>
      <text:p text:style-name="ifm_p_ifm">7.  <text:span text:style-name="ifm_span_font.bold_ifm">Ontbinding:</text:span></text:p>
      <text:p text:style-name="ifm_p_ifm">7.1  Partijen hebben het recht dit Convenant te ontbinden door een mededeling
bij aangetekende brief aan de overige Partij indien:</text:p>
      <text:p text:style-name="ifm_p_ifm">a.  een andere Partij is tekortgeschoten in de nakoming van enige verplichting
uit dit Convenant, welke tekortkoming van dusdanig ernstige aard is dat van de
ontbindende Partij in redelijkheid niet kan worden verlangd dit Convenant voort
te zetten;</text:p>
      <text:p text:style-name="ifm_p_ifm">b.  een andere Partij is tekortgeschoten in de nakoming van enige verplichting
uit dit Convenant en deze, voor zover nakoming niet blijvend of tijdelijk
onmogelijk is, na door de ontbindende Partij bij aangetekende brief in gebreke
te zijn gesteld de verplichting niet alsnog binnen de in de brief gestelde
redelijke termijn is nagekomen.</text:p>
      <text:p text:style-name="ifm_p_ifm">8.  <text:span text:style-name="ifm_span_font.bold_ifm">Contactpersonen, overleg, voortgang,
afsprakenregister:</text:span></text:p>
      <text:p text:style-name="ifm_p_ifm">8.1  Partijen zullen elkaar volledig, juist en tijdig informeren over relevante
nieuwe ontwikkelingen indien dat nodig respectievelijk bevorderlijk is in het
kader van de samenwerking met betrekking tot dit Convenant.</text:p>
      <text:p text:style-name="ifm_p_ifm">8.2  Partijen benoemen ieder een contactpersoon en een plaatsvervangend
contactpersoon. De contactpersoon zal door de desbetreffende Partij met
zodanige (beslissings-)bevoegdheden zijn bekleed, dat hij redelijkerwijs in
staat en bevoegd is de normale voor de goede (dagelijkse) voortgang van dit
Convenant noodzakelijke beslissingen te nemen en afspraken te maken. Deze
afspraken gelden slechts voor zover deze schriftelijk tussen alle
contactpersonen zijn overeengekomen en opgenomen in het afsprakenregister zoals
bedoeld in het zevende lid. Bij afwezigheid van de contactpersoon heeft de
plaatsvervangend contactpersoon (beslissings-)bevoegdheden die gelijk zijn aan
de (beslissings-) bevoegdheden van de contactpersoon.</text:p>
      <text:p text:style-name="ifm_p_ifm">8.3  Tot de bevoegdheden van de contactpersonen behoort in ieder geval niet het
maken van afspraken betreffende aanpassingen op, aanvullingen op en/of
wijzigingen in (de inhoud) van dit Convenant.</text:p>
      <text:p text:style-name="ifm_p_ifm">8.4  Partijen zullen op strategisch niveau jaarlijks overleg voeren of zoveel
vaker als een der Partijen dat wenselijk acht. Overleg op operationeel niveau
vindt plaats op de wijze zoals vastgelegd.</text:p>
      <text:p text:style-name="ifm_p_ifm">8.5  Indien de voortgang van de samenwerking ingevolge dit Convenant vertraging
dreigt te ondervinden of heeft ondervonden, zal de desbetreffende Partij aan
wiens zijde deze vertraging heeft plaatsgevonden dan wel dreigt plaats te
vinden de overige Partij hiervan zo spoedig mogelijk schriftelijk in kennis
stellen, en daarbij aangeven de oorzaak van de vertraging, alsmede de
voorgestelde maatregelen om de (dreigende) vertraging te voorkomen of ongedaan
te maken.</text:p>
      <text:p text:style-name="ifm_p_ifm">8.6  Melding van de vertraging ontslaat een Partij niet van verplichtingen
ingevolge dit Convenant. Melding van de vertraging impliceert geen aanvaarding
van de vertraging door de overige Partij.</text:p>
      <text:p text:style-name="ifm_p_ifm">8.7  Het Ministerie van BZK houdt een door Partijen te raadplegen
afsprakenregister bij en is de bewaarder van dit afsprakenregister. In dit
afsprakenregister worden alle documenten geregistreerd waarin alle nadere,
aanvullende of gewijzigde afspraken overeenkomstig dit artikel tussen Partijen
zijn neergelegd inzake dit Convenant.</text:p>
      <text:p text:style-name="ifm_p_ifm">9.  <text:span text:style-name="ifm_span_font.bold_ifm">Geschillen:</text:span></text:p>
      <text:p text:style-name="ifm_p_ifm">9.1  De in dit Convenant opgenomen afspraken zijn in rechte afdwingbaar.</text:p>
      <text:p text:style-name="ifm_p_ifm">9.2  Elk geschil tussen Partijen betreffende de totstandkoming, de uitleg of de
uitvoering van dit Convenant, alsmede elk ander geschil terzake van of in
verband met dit Convenant, hetzij juridisch, hetzij feitelijk, geen
uitgezonderd, zal in beginsel door Partijen in onderling overleg worden
opgelost.</text:p>
      <text:p text:style-name="ifm_p_ifm">9.3  Indien een geschil zoals omschreven in het eerste lid niet op de aldaar
omschreven wijze resulteert in een minnelijke oplossing, zal het geschil worden
beslecht door de rechtbank Den Haag.</text:p>
      <text:p text:style-name="ifm_p_ifm">9.4  Een geschil is aanwezig indien één der betrokken Partijen zulks
schriftelijk stelt onder opgave van de met redenen onderbouwde
geschilpunten.</text:p>
      <text:p text:style-name="ifm_p_ifm">10.  <text:span text:style-name="ifm_span_font.bold_ifm">Publicatie:</text:span></text:p>
      <text:p text:style-name="ifm_p_ifm">10.1  Binnen 5 werkdagen na ondertekening/inwerkingtreding van dit Convenant
wordt de zakelijke inhoud daarvan gepubliceerd in de Staatscourant / en op de
website
www.geobasisregistraties.nl</text:p>
      <text:p text:style-name="ifm_p_ifm">11.  <text:span text:style-name="ifm_span_font.bold_ifm">Overige bepalingen</text:span></text:p>
      <text:p text:style-name="ifm_p_ifm">11.1  Dit Convenant verbindt Partijen eerst nadat het Convenant door alle
Partijen daarbij is ondertekend.</text:p>
      <text:p text:style-name="ifm_p_ifm">11.2  Kennisgevingen die Partijen op grond van dit Convenant aan elkaar zullen
doen, vinden steeds schriftelijk plaats.</text:p>
      <text:p text:style-name="ifm_p_ifm">11.3  Mondelinge mededelingen, toezeggingen of afspraken hebben geen
rechtskracht, tenzij deze schriftelijk door Partijen zijn bevestigd en zijn
vastgelegd in het in artikel 8.7 bedoelde afsprakenregister. De algemene
leverings- en inkoopvoorwaarden van Partijen dan wel andere algemene of
bijzondere voorwaarden zijn niet van toepassing.</text:p>
      <text:p text:style-name="ifm_p_ifm">11.4  Indien een of meer bepalingen van dit Convenant nietig zijn of
rechtsgeldigheid verliezen, zullen de overige bepalingen van dit Convenant nog
van kracht blijven. Partijen zullen over de bepalingen welke nietig zijn of
rechtsgeldigheid verliezen, overleg plegen teneinde een vervangende regeling te
treffen, in dier voege, dat in zijn geheel de strekking van dit Convenant
behouden blijft.</text:p>
      <text:p text:style-name="ifm_p_ifm">11.5  Het nalaten door één van de Partijen om binnen een in dit Convenant
genoemde termijn nakoming van enige bepaling te verlangen, tast het recht om
nadien alsnog nakoming te eisen niet aan, tenzij de desbetreffende Partij(en)
uitdrukkelijk en schriftelijk met de niet-nakoming akkoord is/zijn gegaan.</text:p>
      <text:p text:style-name="ifm_p_ifm">11.6  Dit Convenant wordt beheerst door Nederlands recht.</text:p>
      <text:p text:style-name="ifm_p_font.italic_mt.3.7mm_ifm">Aldus overeengekomen te<text:s/>
                  Den Haag op
                   19 december
2023
               </text:p>
      <text:p text:style-name="ifm_p_font.italic_mt.3.7mm_ifm">De Staat der Nederlanden,de
Minister van Binnenlandse Zaken
en Koninkrijksrelaties<text:line-break/>H.M. de<text:s/>Jonge</text:p>
      <text:p text:style-name="ifm_p_font.italic_mt.3.7mm_ifm">Koninklijke PostNL B.V.,Raad van
Bestuur<text:line-break/>H.W.P.M.A.<text:s/>Verhagen<text:line-break/><text:line-break/>P.<text:s/>Berendsen</text:p>
      <text:h text:style-name="ifm_p_font.bold_mt.5.08mm_page.break-before_ifm" text:outline-level="4">BIJLAGE<text:s/>1<text:s/></text:h>
      <text:p text:style-name="ifm_p_mt.4.23mm_ifm"><text:span text:style-name="ifm_span_font.bold_mt.4.23mm_ifm">Procedure voor overleg tussen gemeenten en PostNL over
nieuwe Woonplaatsen en/of wijzigingen van grenzen van Woonplaatsen, waarbij er
zich drie situaties kunnen voordoen:</text:span> </text:p>
      <text:p text:style-name="ifm_p_ifm">1.  Bij een Woonplaats toevoeging in een gebied waar na overleg met PostNL is
vastgesteld dat er geen krapte is of wordt verwacht in uitgeefbare nieuwe
Postcodes, en waarbij de werkzaamheden van PostNL om de mutatie door te voeren
beperkt zijn (minder dan 24 uur werk) kan een gemeente zonder belemmering of
kosten een nieuwe Woonplaats uitgeven, die PostNL zal opnemen in het
postcodesysteem.</text:p>
      <text:p text:style-name="ifm_p_ifm">2.  Indien in het overleg met PostNL is vastgesteld dat een nieuwe Woonplaats
of een wijziging van Woonplaatsgrenzen niet leidt tot problemen in relatie tot
acute of te verwachten schaarste aan Postcodes, maar wel leidt tot veel
gepuzzel en daardoor hoge kosten voor PostNL (meer dan 24 uur werk) belast
PostNL de gemeente voor de kosten, tegen een gestandaardiseerd tarief per uur.
PostNL zal dit gestandaardiseerde tarief vaststellen conform een tarief dat
binnen de overheid gehanteerd wordt (conform schaal 10 HOT-tarieven, Tabel
<text:span text:style-name="ifm_span_font.italic_ifm">Gemiddelde directe loonkosten per
salarisschaal</text:span>)<text:note text:id="n2" text:note-class="footnote"><text:note-citation text:label="2 ">2</text:note-citation><text:note-body><text:p text:style-name="ifm_p_font.normal_size.6.93pt_mt..5mm_indent.-0.1161in_mleft.0.1161in_ifm">HOT-tarieven: handleiding overheidstarieven raadpleegbaar via:
Handleiding overheidstarieven 2023 | Rapport |
Kennisbank Openbaar Bestuur (kennisopenbaarbestuur.nl) (voor jaren na
2023 dient het desbetreffende document geraadpleegd te worden)</text:p></text:note-body></text:note>. PostNL zal deze wijzigingen opnemen in het postcodesysteem.</text:p>
      <text:p text:style-name="ifm_p_ifm">3.  Indien een gemeente een nieuwe Woonplaats wil uitgeven of Woonplaatsgrenzen
wil wijzigen in een gebied waarbij in het overleg met PostNL is vastgesteld dat
er een ernstige krapte van uitgeefbare Postcodes is, moet er nader overleg
plaatsvinden tussen PostNL en gemeente over alternatieven en oplossingen.
Indien nodig, namelijk als naar het oordeel van PostNL de continuïteit van de
Postcode, zoals we die nu kennen met vier cijfers en twee letters in het geding
is, wordt het Ministerie van BZK, het BAG BAO en/of de VNG, via het
strategische overleg Postcodes, hierbij betrokken. Dit overleg dient afgerond
te zijn en geleid hebben tot een oplossing voordat de nieuwe Woonplaats (of
gewijzigde grens)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5</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5</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zake postcodes, 2024–2034</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118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Convenant inzake postcodes, 2024–2034</meta:user-defined>
    <meta:user-defined meta:name="DCTERMS.W3CDTF/DCTERMS.available">2024-01-17</meta:user-defined>
  </office:meta>
</office:document-meta>
</file>