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lichtmasten d.m.v. graven en kraanwagen nabij het fietspad, Loevesteinse Randweg / Zuidtagent te Schiphol</text:p>
            <text:p text:style-name="common-al">Zaaknummer: Z2024-000356</text:p>
            <text:p text:style-name="common-al">DSO nummer: 202403080108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1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8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18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56</meta:user-defined>
    <meta:user-defined meta:name="DCTERMS.abstract">het vervangen van de lichtmasten d.m.v. graven en kraanwagen nabij het fietspad, Loevesteinse Randweg / Zuidtagent te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1819</meta:user-defined>
    <meta:user-defined meta:name="OVERHEIDop.StcrtID/DC.identifier">stcrt-2024-11819</meta:user-defined>
    <meta:user-defined meta:name="OVERHEIDop.versieInformatie"/>
  </office:meta>
</office:document-meta>
</file>