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mbinatie Scaldis OSK prestatiecontract Oosterscheldekering -Brouwerspuisluit 21-05-2024 tm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55</meta:user-defined>
    <meta:user-defined meta:name="DCTERMS.abstract">Omgevingsvergunning Combinatie Scaldis OSK prestatiecontract Oosterscheldekering -Brouwerspuisluit 21-05-2024 tm 01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798</meta:user-defined>
    <meta:user-defined meta:name="OVERHEIDop.StcrtID/DC.identifier">stcrt-2024-11798</meta:user-defined>
    <meta:user-defined meta:name="OVERHEIDop.versieInformatie"/>
  </office:meta>
</office:document-meta>
</file>