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nieuwe fietsenstalling aan de noordwest zijde van het Station Eindhoven </text:p>
            <text:p text:style-name="common-al">Zaaknummer: Z2024-000303</text:p>
            <text:p text:style-name="common-al">DSO nummer: 202403050072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03</meta:user-defined>
    <meta:user-defined meta:name="DCTERMS.abstract">het realiseren van een nieuwe fietsenstalling aan de noordwest zijde van het Station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775</meta:user-defined>
    <meta:user-defined meta:name="OVERHEIDop.StcrtID/DC.identifier">stcrt-2024-11775</meta:user-defined>
    <meta:user-defined meta:name="OVERHEIDop.versieInformatie"/>
  </office:meta>
</office:document-meta>
</file>