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Jaagpad 1 3433EE Nieuwegein,  [VWK00B04656]  Vreeswijk B 4656  ,  [VWK00B05639]  Vreeswijk B 5639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14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leggen van LS kabel dmv open ontgraving Jaagpad 1 Nieuwegein </text:p>
              </text:list-item>
              <text:list-item text:style-override="id1-3-2-1-1-2-5">
                <text:number>-</text:number>
                <text:p text:style-name="al"/>
                <text:p text:style-name="al">Locatie: Jaagpad 1 3433EE Nieuwegein,  [VWK00B04656]  Vreeswijk B 4656  ,  [VWK00B05639]  Vreeswijk B 5639 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7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77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77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144</meta:user-defined>
    <meta:user-defined meta:name="DCTERMS.abstract">Omgevingsvergunning Stedin Netbeheer leggen van LS kabel dmv open ontgraving Jaagpad 1 Nieuwege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Jaagpad 1 3433EE Nieuwegein,  [VWK00B04656]  Vreeswijk B 4656  ,  [VWK00B05639]  Vreeswijk B 5639</meta:user-defined>
    <meta:user-defined meta:name="DCTERMS.W3CDTF/DCTERMS.available">2024-04-05</meta:user-defined>
    <meta:user-defined meta:name="DCTERMS.W3CDTF/OVERHEIDop.jaargang">2024</meta:user-defined>
    <meta:user-defined meta:name="OVERHEIDop.publicationIssue">11774</meta:user-defined>
    <meta:user-defined meta:name="OVERHEIDop.StcrtID/DC.identifier">stcrt-2024-11774</meta:user-defined>
    <meta:user-defined meta:name="OVERHEIDop.versieInformatie"/>
  </office:meta>
</office:document-meta>
</file>