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6</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Sanctie- en Slachtofferbeleid van het directoraat-generaal Straffen en Beschermen van het Ministerie van Justitie en Veiligheid namens de Minister voor Rechtsbescherming van 2 november 2023, nr. 489010, tot aanwijzing van SIQ Gaming Laboratories Limited als keuringsinstelling, bedoeld in artikel 4.44, eerste lid, van het Besluit kansspelen op afstand</text:h>
      <text:p text:style-name="ifm_p_mt.7.4mm_ifm">De directeur Sanctie- en Slachtofferbeleid van het directoraat- generaal Straffen en Beschermen van het Ministerie van Justitie en Veiligheid namens de Minister voor Rechtsbescherming,</text:p>
      <text:p text:style-name="ifm_p_mt.3.7mm_ifm">Gelet op de artikelen 4.44, eerste lid, van het Besluit kansspelen op afstand en 3.29 van de Regeling kansspelen op afstand;</text:p>
      <text:p text:style-name="ifm_p_mt.3.7mm_ifm">Gelezen de aanvraag van SIQ Gaming Laboratories Limited ontvangen op 31 augustus 2023;</text:p>
      <text:p text:style-name="ifm_p_mt.3.7mm_ifm">Overwegende, dat de aanvraag van SIQ Gaming Laboratories Limited vergezeld gaat van documenten, waaronder bewijsstukken omtrent de vereiste accreditatie, die inwilliging van de aanvraag mogelijk maken;</text:p>
      <text:p text:style-name="ifm_p_mt.3.7mm_indent.0mm_ifm">Besluit:</text:p>
      <text:h text:style-name="ifm_p_font.bold_mt.5.08mm_page.keep-with-next_ifm" text:outline-level="2">Artikel<text:s/>1<text:s/></text:h>
      <text:p text:style-name="ifm_p_mt.4.23mm_ifm">SIQ Gaming Laboratories Limited gevestigd in Masera-Spasiceva 10,SI-1000 te Ljubljana in Slovenia, wordt aangewezen als keuringsinstelling als bedoeld in artikel 4.44, eerste lid, van het Besluit kansspelen op afstand voor het keuren van alle onderdelen van spelsystemen in het keuringsschema van de raad van bestuur van de kansspelautoriteit, bedoeld in artikel 4.53, eerste lid, onder a, van het Besluit kansspelen op afstand, overeenkomstig de in dat keuringsschema vermelde keuringsvoorschriften.</text:p>
      <text:h text:style-name="ifm_p_font.bold_mt.5.08mm_page.keep-with-next_ifm" text:outline-level="2">Artikel<text:s/>2<text:s/></text:h>
      <text:p text:style-name="ifm_p_mt.4.23mm_ifm">SIQ Gaming Laboratories Limited stelt de directeur Sanctie- en Slachtofferbeleid van het Ministerie van Justitie en Veiligheid op de hoogte van iedere wijziging met betrekking tot de accreditatie van SIQ Gaming Laboratories Limited op basis waarvan deze aanwijzing wordt afgegeven. SIQ Gaming Laboratories Limited doet van de wijziging mededeling binnen veertien dagen na het plaatsvinden daarvan.</text:p>
      <text:h text:style-name="ifm_p_font.bold_mt.5.08mm_page.keep-with-next_ifm" text:outline-level="2">Artikel<text:s/>3<text:s/></text:h>
      <text:p text:style-name="ifm_p_mt.4.23mm_ifm">Dit besluit treedt in werking met ingang van de eerste dag na de datum van uitgifte van de Staatscourant waarin het wordt geplaatst.</text:p>
      <text:p text:style-name="ifm_p_mt.3.7mm_ifm">Dit besluit zal in de Staatscourant worden geplaatst.</text:p>
      <text:p text:style-name="ifm_p_font.italic_mt.3.7mm_ifm">De Minister voor Rechtsbescherming,<text:line-break/>namens deze,<text:line-break/>de directeur Sanctie- en Slachtofferbeleid,<text:line-break/>J.<text:s/>Kox</text:p>
      <text:p text:style-name="ifm_p_mt.3.7mm_ifm"><text:span text:style-name="ifm_span_font.italic_ifm">Dit besluit is op 20 september 2023 bekend gemaakt aan SIQ Gaming Laboratories Limited door toezending. Binnen zes weken na toezending van het besluit kan degene die hierdoor in zijn of haar belangen is getroffen, een bezwaarschrift indienen. Het bezwaarschrift moet door de indiener zijn ondertekend en bevat ten minste zijn naam en adres, de dagtekening, een omschrijving van het besluit waartegen het bezwaar is gericht en de gronden waarop het bezwaar rust. Het bezwaarschrift moet worden gericht aan: de Minister voor Rechtsbescherming, ter attentie van: Directie Wetgeving en Juridische Zaken, sector Juridische Zaken en Wetgevingsbeleid, Postbus 20301, 2500 EH Den Haa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176</text:span><text:tab/>17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176</text:span><text:tab/>17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Sanctie- en Slachtofferbeleid van het directoraat-generaal Straffen en Beschermen van het Ministerie van Justitie en Veiligheid namens de Minister voor Rechtsbescherming van 2 november 2023, nr. 489010, tot aanwijzing van SIQ Gaming Laboratories Limited als keuringsinstelling, bedoeld in artikel 4.44, eerste lid, van het Besluit kansspelen op afstand</dc:title>
    <meta:user-defined meta:name="OVERHEIDop.configuratie">https://repository.officiele-overheidspublicaties.nl/MasterConfiguraties/MC-OEP-StcrtBvasAnderBvas-Web/1.13/xml/MC-OEP-StcrtBvasAnderBvas-Web.xml</meta:user-defined>
    <meta:user-defined meta:name="OVERHEIDop.steltVast"/>
    <meta:user-defined meta:name="OVERHEIDop.StcrtID/DC.identifier">stcrt-2024-117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76</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OVERHEID.TaxonomieBeleidsagenda/OVERHEID.category">Cultuur en recreatie | Recreatie</meta:user-defined>
    <meta:user-defined meta:name="DC.title">Besluit van de directeur Sanctie- en Slachtofferbeleid van het directoraat-generaal Straffen en Beschermen van het Ministerie van Justitie en Veiligheid namens de Minister voor Rechtsbescherming van 2 november 2023, nr. 489010, tot aanwijzing van SIQ Gaming Laboratories Limited als keuringsinstelling, bedoeld in artikel 4.44, eerste lid, van het Besluit kansspelen op afstand</meta:user-defined>
    <meta:user-defined meta:name="DCTERMS.alternative"/>
    <meta:user-defined meta:name="DCTERMS.W3CDTF/OVERHEIDop.datumOndertekening">2023-11-02</meta:user-defined>
    <meta:user-defined meta:name="DCTERMS.W3CDTF/DCTERMS.available">2024-01-17</meta:user-defined>
    <meta:user-defined meta:name="OVERHEIDop.Ruimtelijkplan/OVERHEIDop.bekendmakingBetreffendePlan"/>
  </office:meta>
</office:document-meta>
</file>