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april 2024 nr. BOACAT2024/024, strekkende tot aanwijzing van buitengewoon opsporingsambtenaren bij gemeente Pijnacker-Nootdorp</text:h>
      <text:p text:style-name="ifm_p_mt.3.7mm_ifm">De Minister voor Rechtsbescherming,</text:p>
      <text:p text:style-name="ifm_p_mt.3.7mm_ifm">Gelezen het verzoek van gemeente Pijnacker-Nootdorp van 16 februari 2024 en de adviezen van de hoofdofficier van justitie bij het arrondissementsparket</text:p>
      <text:p text:style-name="ifm_p_mt.3.7mm_ifm">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gemeente Pijnacker-Nootdorp,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4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Pijnacker-Nootdorp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wordt aangehaald als: Besluit buitengewoon opsporingsambtenaar gemeente Pijnacker-Nootdorp 2024.</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mt.3.7mm_ifm">Dit besluit zal in de Staatscourant worden geplaatst.</text:p>
      <text:p text:style-name="ifm_p_font.italic_mt.3.7mm_ifm">
                  Den Haag,
                   3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57</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57</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 april 2024 nr. BOACAT2024/024, strekkende tot aanwijzing van buitengewoon opsporingsambtenaren bij gemeente Pijnacker-Nootdorp</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7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 april 2024 nr. BOACAT2024/024, strekkende tot aanwijzing van buitengewoon opsporingsambtenaren bij gemeente Pijnacker-Nootdorp</meta:user-defined>
    <meta:user-defined meta:name="DCTERMS.alternative"/>
    <meta:user-defined meta:name="DCTERMS.W3CDTF/OVERHEIDop.datumOndertekening">2024-04-03</meta:user-defined>
    <meta:user-defined meta:name="DCTERMS.W3CDTF/DCTERMS.available">2024-04-11</meta:user-defined>
    <meta:user-defined meta:name="OVERHEIDop.Ruimtelijkplan/OVERHEIDop.bekendmakingBetreffendePlan"/>
  </office:meta>
</office:document-meta>
</file>