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het graven van proefsleuven vooruitlopend op een open front boring nabij de Spoorstraat 11 te Wierden.</text:p>
            <text:p text:style-name="common-al">Zaaknummer: Z2024-000311</text:p>
            <text:p text:style-name="common-al">DSO nummer: 20240306003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1</meta:user-defined>
    <meta:user-defined meta:name="DCTERMS.abstract">het graven van proefsleuven ten behoeve van OFT persing kruisende spoorweg nabij de Spoorstraat 11 te Wie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36</meta:user-defined>
    <meta:user-defined meta:name="OVERHEIDop.StcrtID/DC.identifier">stcrt-2024-11736</meta:user-defined>
    <meta:user-defined meta:name="OVERHEIDop.versieInformatie"/>
  </office:meta>
</office:document-meta>
</file>