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verlenen van ondermandaat inzake de Regeling Informatiehuishouding Financiën 2022 (RINFIN 2022)</text:h>
      <text:p text:style-name="ifm_p_mt.7.4mm_ifm">De directeur-generaal Toeslagen,</text:p>
      <text:p text:style-name="ifm_p_mt.3.7mm_ifm">Gelet op artikel 5, derde lid, van de Regeling Informatiehuishouding Financiën 2022;</text:p>
      <text:p text:style-name="ifm_p_mt.3.7mm_ifm">Gelet op artikel 6, eerste lid, sub c, jo. artikel 6, derde lid, van de Regeling Informatiehuishouding Financiën 2022;</text:p>
      <text:p text:style-name="ifm_p_mt.3.7mm_ifm">Gelet op artikel 5, eerste lid, van het Mandaatbesluit Ministerie van Financiën 2020;</text:p>
      <text:p text:style-name="ifm_p_mt.3.7mm_indent.0mm_ifm">Besluit:</text:p>
      <text:h text:style-name="ifm_p_font.bold_mt.5.08mm_page.keep-with-next_ifm" text:outline-level="2">Artikel<text:s/>1<text:s/></text:h>
      <text:p text:style-name="ifm_p_mt.4.23mm_ifm">Aan de directeur Toeslagen wordt ondermandaat verleend voor de verantwoordelijkheden als bedoeld in artikel 6, tweede lid, Regeling Informatiehuishouding Financiën 2022.</text:p>
      <text:h text:style-name="ifm_p_font.bold_mt.5.08mm_page.keep-with-next_ifm" text:outline-level="2">Artikel<text:s/>2<text:s/></text:h>
      <text:p text:style-name="ifm_p_mt.4.23mm_ifm">Aan de directeur Uitvoeringsorganisatie Herstel Toeslagen wordt ondermandaat verleend voor de verantwoordelijkheden als bedoeld in artikel 6, tweede lid, Regeling Informatiehuishouding Financiën 2022.</text:p>
      <text:h text:style-name="ifm_p_font.bold_mt.5.08mm_page.keep-with-next_ifm" text:outline-level="2">Artikel<text:s/>3<text:s/></text:h>
      <text:p text:style-name="ifm_p_mt.4.23mm_ifm">Aan de directeur bedrijfsvoering wordt ondermandaat verleend voor de verantwoordelijkheden als bedoeld in artikel 6, tweede lid, Regeling Informatiehuishouding Financiën 2022.</text:p>
      <text:h text:style-name="ifm_p_font.bold_mt.5.08mm_page.keep-with-next_ifm" text:outline-level="2">Artikel<text:s/>4<text:s/></text:h>
      <text:p text:style-name="ifm_p_mt.4.23mm_ifm">Aan de directeur Toeslagen wordt ondermandaat verleend voor het beheer van overheidsinformatie als bedoeld in Hoofdstuk 3 van de Regeling Informatiehuishouding Financiën 2022:</text:p>
      <text:p text:style-name="ifm_p_ifm">•  vervanging, conform RINFIN2022 artikel 11</text:p>
      <text:p text:style-name="ifm_p_ifm">•  vernietiging, conform RINFIN2022 artikel 12</text:p>
      <text:p text:style-name="ifm_p_ifm">•  overbrenging naar Nationaal Archief, conform RINFIN2022 artikel 13</text:p>
      <text:p text:style-name="ifm_p_ifm">•  conversie, migratie en emulatie, conform RINFIN2022 artikel 14</text:p>
      <text:p text:style-name="ifm_p_ifm">•  vervreemding, conform RINFIN2022 artikel 15</text:p>
      <text:p text:style-name="ifm_p_ifm">•  overdracht bij organisatieveranderingen conform RINFIN2022 artikel 16</text:p>
      <text:h text:style-name="ifm_p_font.bold_mt.5.08mm_page.keep-with-next_ifm" text:outline-level="2">Artikel<text:s/>5<text:s/></text:h>
      <text:p text:style-name="ifm_p_mt.4.23mm_ifm">Aan de directeur Uitvoeringsorganisatie Herstel Toeslagen wordt ondermandaat verleend voor het beheer van overheidsinformatie als bedoeld in Hoofdstuk 3 van de Regeling Informatiehuishouding Financiën 2022:</text:p>
      <text:p text:style-name="ifm_p_ifm">•  vervanging, conform RINFIN2022 artikel 11</text:p>
      <text:p text:style-name="ifm_p_ifm">•  vernietiging, conform RINFIN2022 artikel 12</text:p>
      <text:p text:style-name="ifm_p_ifm">•  overbrenging naar Nationaal Archief, conform RINFIN2022 artikel 13</text:p>
      <text:p text:style-name="ifm_p_ifm">•  conversie, migratie en emulatie, conform RINFIN2022 artikel 14</text:p>
      <text:p text:style-name="ifm_p_ifm">•  vervreemding, conform RINFIN2022 artikel 15</text:p>
      <text:p text:style-name="ifm_p_ifm">•  overdracht bij organisatieveranderingen conform RINFIN2022 artikel 16</text:p>
      <text:h text:style-name="ifm_p_font.bold_mt.5.08mm_page.keep-with-next_ifm" text:outline-level="2">Artikel<text:s/>6<text:s/></text:h>
      <text:p text:style-name="ifm_p_mt.4.23mm_ifm">Aan de directeur Bedrijfsvoering wordt ondermandaat verleend voor het beheer van overheidsinformatie als bedoeld in Hoofdstuk 3 van de Regeling Informatiehuishouding Financiën 2022:</text:p>
      <text:p text:style-name="ifm_p_ifm">•  vervanging, conform RINFIN2022 artikel 11</text:p>
      <text:p text:style-name="ifm_p_ifm">•  vernietiging, conform RINFIN2022 artikel 12</text:p>
      <text:p text:style-name="ifm_p_ifm">•  overbrenging naar Nationaal Archief, conform RINFIN2022 artikel 13</text:p>
      <text:p text:style-name="ifm_p_ifm">•  conversie, migratie en emulatie, conform RINFIN2022 artikel 14</text:p>
      <text:p text:style-name="ifm_p_ifm">•  vervreemding, conform RINFIN2022 artikel 15</text:p>
      <text:p text:style-name="ifm_p_ifm">•  overdracht bij organisatieveranderingen conform RINFIN2022 artikel 16</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januari 2024.</text:p>
      <text:p text:style-name="ifm_p_mt.3.7mm_ifm">Dit besluit zal met de toelichting in de Staatscourant worden geplaatst.</text:p>
      <text:p text:style-name="ifm_p_font.italic_mt.3.7mm_ifm">
                  Den Haag,
                   12 maart 2024
               </text:p>
      <text:p text:style-name="ifm_p_font.italic_mt.3.7mm_ifm"><text:line-break/>Namens Dienst Toeslagen,<text:line-break/><text:line-break/>D.<text:s/>Hak<text:line-break/>De directeur-generaal Toeslagen</text:p>
      <text:h text:style-name="ifm_p_font.bold_mt.5.08mm_page.break-before_ifm" text:outline-level="4">TOELICHTING</text:h>
      <text:p text:style-name="ifm_p_mt.4.23mm_ifm">De Archiefbeheerders van het Ministerie van Financiën zijn verantwoordelijk voor het ontwerpen en inrichten van de bedrijfsfunctie gericht op de kwaliteit van het duurzaam toegankelijk maken en houden, bewaren en beheren van de overheidsinformatie en zorgen voor:</text:p>
      <text:p text:style-name="ifm_p_ifm">•  een kwaliteitszorgsysteem;</text:p>
      <text:p text:style-name="ifm_p_ifm">•  voldoende personeel en financiële middelen;</text:p>
      <text:p text:style-name="ifm_p_ifm">•  bekendmaking van de RINFIN2022 bij de Dienst Toeslagen en het vastleggen van de afspraken hierover met de archief beherende onderdelen;</text:p>
      <text:p text:style-name="ifm_p_ifm">•  een toepasbare vastgestelde selectielijst;</text:p>
      <text:p text:style-name="ifm_p_ifm">•  het laten uitvoeren van het beheer van de overheidsinformatie voor de onder hen vallende archiefvormende onderdelen in overeenstemming met het bepaalde in de Regeling Informatiehuishouding Financiën 2022 (RINFIN 2022) en andere van toepassing zijnde regelgeving.</text:p>
      <text:p text:style-name="ifm_p_mt.3.7mm_ifm">De directeur-generaal Dienst Toeslagen belegt het ondermandaat als geregeld in dit besluit bij de directeur Toeslagen, de directeur Uitvoeringsorganisatie Herstel Toeslagen en de directeur Bedrijfsvoering omdat de uitoefening van de archieffunctie organisatorisch is belegd bij de directeur Toeslagen, de directeur Uitvoeringsorganisatie Herstel Toeslagen en de directeur Bedrijfsvoering. De directeur Toeslagen, de directeur Uitvoeringsorganisatie Herstel Toeslagen en de directeur Bedrijfsvoering treden op als Archiefbeheerders van de Dienst Toeslagen. De directeur Toeslagen, de directeur Uitvoeringsorganisatie Herstel Toeslagen en de directeur Bedrijfsvoering zijn bevoegd tot het ondertekenen van besluiten en verklaringen volgend uit de verantwoordelijkheid van archiefbeheerder van het directoraat-generaal Dienst Toeslagen.</text:p>
      <text:p text:style-name="ifm_p_mt.3.7mm_ifm">Archiefvormers zijn de organisatieonderdelen die onder verantwoordelijkheid van de Minister bevoegd zijn om te handelen en op grond daarvan overheidsinformatie te verzamelen, ontvangen, produceren, verzenden of beheren. Bij de Dienst Toeslagen zijn de directies, samenwerkingsverbanden of projectorganisaties archiefvormende organisatieonderdelen als bedoeld in de RINFIN 2022. In de RINFIN 2022 is vastgelegd dat de archiefvormers verantwoordelijk zijn voor het maken van afspraken met de archiefbeheerder van de Dienst Toeslagen over het beheer van de onder hen berustende overheidsinformatie.</text:p>
      <text:p text:style-name="ifm_p_mt.3.7mm_ifm">Onderdeel van die afspraak tussen de directeur Toeslagen, de directeur Uitvoeringsorganisatie Herstel Toeslagen en de directeur Bedrijfsvoering en archiefvormers, is het in beheer brengen van overheidsinformatie bij een archiefbeherend onderdeel. Die zijn verantwoordelijk voor het uitvoeren van de taken die aan hen zijn opgedragen door de Dienst Toeslagen.</text:p>
      <text:p text:style-name="ifm_p_mt.3.7mm_ifm">De archiefbeheerders van de Dienst Toeslagen leggen over het beheer van overheidsinformatie verantwoording af aan de plaatsvervangend secretaris-generaal (pSG). In de praktijk loopt dit niet direct van de directeur Toeslagen, de directeur Uitvoeringsorganisatie Herstel Toeslagen en de directeur Bedrijfsvoering naar de pSG, maar sluit dit aan bij bestaande verantwoordingslijnen binnen de Dienst Toeslagen.</text:p>
      <text:p text:style-name="ifm_p_font.italic_mt.3.7mm_ifm"><text:line-break/>Namens Dienst Toeslagen,<text:line-break/><text:line-break/>D.<text:s/>Hak<text:line-break/>De 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728</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728</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verlenen van ondermandaat inzake de Regeling Informatiehuishouding Financiën 2022 (RINFIN 2022)</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172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728</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tot het verlenen van ondermandaat inzake de Regeling Informatiehuishouding Financiën 2022 (RINFIN 2022)</meta:user-defined>
    <meta:user-defined meta:name="DCTERMS.W3CDTF/DCTERMS.available">2024-04-10</meta:user-defined>
  </office:meta>
</office:document-meta>
</file>