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97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 of leiding slopen of verwijderen Evides Bakkersoordseweg 51 Vondelingenplaat Rotterdam 11-4-2024 tm 11-7- 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2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978</meta:user-defined>
    <meta:user-defined meta:name="DCTERMS.abstract">Melding omgevingswet kabel of leiding slopen of verwijderen Evides Bakkersoordseweg 51 Vondelingenplaat Rotterdam 11-4-2024 tm 11-7- 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1724</meta:user-defined>
    <meta:user-defined meta:name="OVERHEIDop.StcrtID/DC.identifier">stcrt-2024-11724</meta:user-defined>
    <meta:user-defined meta:name="OVERHEIDop.versieInformatie"/>
  </office:meta>
</office:document-meta>
</file>