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Survey pijpleiding L7-F", Rijksdienst voor Ondernemend Nederland</text:h>
      <text:p text:style-name="ifm_p_mt.7.4mm_ifm">Neptune Energy Netherlands B.V. vroeg op 28 maart 2024 een omgevingsvergunning voor een flora- en fauna-activiteit aan voor het project “Survey pijpleiding L7-F”. Neptune Energy vroeg de vergunning aan om de bruinvis (Phocoena phocoena) opzettelijk te verstoren. De activiteiten die Neptune Energy op de Noordzee uitvoert, kunnen invloed hebben op de bruinv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8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722</text:span><text:tab/>10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722</text:span><text:tab/>10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Survey pijpleiding L7-F"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1172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2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Survey pijpleiding L7-F", Rijksdienst voor Ondernemend Nederland</meta:user-defined>
    <meta:user-defined meta:name="DCTERMS.W3CDTF/DCTERMS.available">2024-04-10</meta:user-defined>
  </office:meta>
</office:document-meta>
</file>