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7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 activiteit project "Petrogas Survey B16, A18-SE, B16-NE, Q1"</text:h>
      <text:p text:style-name="ifm_p_mt.7.4mm_ifm">Petrogas E&amp;P Netherlands B.V. vroeg op 28 maart 2024 een omgevingsvergunning voor een flora- en fauna-activiteit aan voor het project “Petrogas Survey B16, A18-SE, B16-NE, Q1”. Petrogas vroeg de vergunning aan om de bruinvis (Phocoena phocoena) te verstoren. De activiteiten die Petrogas uitvoert op de Noordzee kunnen invloed hebben op de bruinvis.</text:p>
      <text:h text:style-name="ifm_p_font.bold_mt.3.7mm_page.keep-with-next_ifm" text:outline-level="3">Waarom publiceren we dit bericht?</text:h>
      <text:p text:style-name="ifm_p_mt.3.7mm_ifm">Heeft een project mogelijk negatieve effecten op flora en/of fauna? Dan wordt er een omgevingsvergunning flora- en fauna-activiteit aangevraagd bij de Minister voor Natuur en Stikstof. Met dit bericht laat zij weten dat zij deze aanvraag heeft ontvangen.</text:p>
      <text:h text:style-name="ifm_p_font.bold_mt.3.7mm_page.keep-with-next_ifm" text:outline-level="3">Wanneer besluit de minister over de vergunningsaanvraag?</text:h>
      <text:p text:style-name="ifm_p_mt.3.7mm_ifm">De minister heeft de vergunningsaanvraag ontvangen op 28 maart 2024. Als zij een besluit neemt over de aanvraag, publiceert de minister een nieuw bericht. Hierin leest u of u op het besluit kunt reageren en hoe u dit doet. U kunt nu nog niet reageren.</text:p>
      <text:h text:style-name="ifm_p_font.bold_mt.3.7mm_page.keep-with-next_ifm" text:outline-level="3">Meer informatie</text:h>
      <text:p text:style-name="ifm_p_mt.3.7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1721</text:span><text:tab/>10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1721</text:span><text:tab/>10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 activiteit project "Petrogas Survey B16, A18-SE, B16-NE, Q1"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4-1172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721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 activiteit project "Petrogas Survey B16, A18-SE, B16-NE, Q1"</meta:user-defined>
    <meta:user-defined meta:name="DCTERMS.W3CDTF/DCTERMS.available">2024-04-10</meta:user-defined>
  </office:meta>
</office:document-meta>
</file>