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Polredijk 13 4351RT Vee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95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7-03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Zeeland Regatta Particulier Polredijk 13 Veere Veerse Meer 2024 05-07-2024 </text:p>
              </text:list-item>
              <text:list-item text:style-override="id1-3-2-1-1-2-5">
                <text:number>-</text:number>
                <text:p text:style-name="al"/>
                <text:p text:style-name="al">Locatie: Polredijk 13 4351RT Veere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8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68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68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952</meta:user-defined>
    <meta:user-defined meta:name="DCTERMS.abstract">Vergunning omgevingswet Zeeland Regatta Particulier Polredijk 13 Veere Veerse Meer 2024 05-07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Polredijk 13 4351RT Veer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1685</meta:user-defined>
    <meta:user-defined meta:name="OVERHEIDop.StcrtID/DC.identifier">stcrt-2024-11685</meta:user-defined>
    <meta:user-defined meta:name="OVERHEIDop.versieInformatie"/>
  </office:meta>
</office:document-meta>
</file>