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05-04-2024 tot en met 16-05-2024</text:span>
          </text:p>
            <text:p text:style-name="common-al">Omschrijving en locatie van het werk: het uitvoeren van werkzaamheden aan de fietsoversteek ten behoeve van veiligheidsdoeleinden nabij de spoorwegovergang, Kimswerderweg-Oosterparkweg in Harlingen</text:p>
            <text:p text:style-name="common-al">Besluit: verleend</text:p>
            <text:p text:style-name="common-al">Verzonden naar aanvrager op: 02-04-2024</text:p>
            <text:p text:style-name="common-al">Zaaknummer: Z2024-000148</text:p>
            <text:p text:style-name="common-al">DSO nummer: 2024020500526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8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6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6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48</meta:user-defined>
    <meta:user-defined meta:name="DCTERMS.abstract">het uitvoeren van werkzaamheden aan de fietsoversteek voor veiligheidsdoeleinden nabij de spoorwegovergang, Kimswerderweg-Oosterparkweg in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5-30</meta:user-defined>
    <meta:user-defined meta:name="OVERHEIDop.terinzageleggingBG">https://mijnpublicaties.nl/Publicatie/d5fc98e4-9800-49ff-ffc2-08dc534114b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1683</meta:user-defined>
    <meta:user-defined meta:name="OVERHEIDop.StcrtID/DC.identifier">stcrt-2024-11683</meta:user-defined>
    <meta:user-defined meta:name="OVERHEIDop.versieInformatie"/>
  </office:meta>
</office:document-meta>
</file>