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T Fort Crevecoeur (45A03), zaak: 2024ALG0106,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Locatie: OT Fort Crevecoeur – 45A03</text:p>
      <text:p text:style-name="ifm_p_ifm">Adres: Crèvecoeur, P7P8+29 ’s-Hertogenbosch</text:p>
      <text:p text:style-name="ifm_p_ifm">Activiteit: Milieubelastende activiteit</text:p>
      <text:p text:style-name="ifm_p_ifm">Voor: Aanvraag op grond van het Besluit activiteiten leefomgeving 'Militaire oefeningen op militaire objecten en terreinen'</text:p>
      <text:p text:style-name="ifm_p_ifm">Aanvraagdatum: 29 januari 2024</text:p>
      <text:p text:style-name="ifm_p_ifm">Besluitdatum: 2 april 2024</text:p>
      <text:p text:style-name="ifm_p_ifm">Bekendmaking: 2 april 2024</text:p>
      <text:p text:style-name="ifm_p_ifm">Zaaknummer: 2024ALG0106</text:p>
      <text:p text:style-name="ifm_p_ifm">DSO nummer: 2024012900967</text:p>
      <text:h text:style-name="ifm_p_font.bold_mt.3.7mm_page.keep-with-next_ifm" text:outline-level="3">Inzage</text:h>
      <text:p text:style-name="ifm_p_mt.3.7mm_ifm">De beschikking en de bijbehorende stukken zijn op verzoek beschikbaar en op te vragen bij de Inspectie Leefomgeving en Transport via telefoonnr. 088-489 00 00.</text:p>
      <text:h text:style-name="ifm_p_font.bold_mt.3.7mm_page.keep-with-next_ifm" text:outline-level="3">Bezwaar</text:h>
      <text:p text:style-name="ifm_p_mt.3.7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3.7mm_page.keep-with-next_ifm" text:outline-level="3">Inlichtingen</text:h>
      <text:p text:style-name="ifm_p_mt.3.7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654</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654</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T Fort Crevecoeur (45A03), zaak: 2024ALG010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milieu</meta:user-defined>
    <meta:user-defined meta:name="OVERHEIDop.steltVast"/>
    <meta:user-defined meta:name="OVERHEIDop.StcrtID/DC.identifier">stcrt-2024-1165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T Fort Crevecoeur (45A03), zaak: 2024ALG0106, Inspectie Leefomgeving en Transport</meta:user-defined>
    <meta:user-defined meta:name="DCTERMS.W3CDTF/DCTERMS.available">2024-04-10</meta:user-defined>
  </office:meta>
</office:document-meta>
</file>