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Noorderhoofd 2 3311RD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2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eteit leggen laagspanningskabels middels open ontgraving Stedin Netbeheer Noorderhoofd 2 Dord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6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27</meta:user-defined>
    <meta:user-defined meta:name="DCTERMS.abstract"> Melding activieteit leggen laagspanningskabels middels open ontgraving Stedin Netbeheer Noorderhoofd 2 Dor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Noorderhoofd 2 3311RD Dor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631</meta:user-defined>
    <meta:user-defined meta:name="OVERHEIDop.StcrtID/DC.identifier">stcrt-2024-11631</meta:user-defined>
    <meta:user-defined meta:name="OVERHEIDop.versieInformatie"/>
  </office:meta>
</office:document-meta>
</file>