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2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en Neptune Energy B.V., Ministerie van Economische Zaken en Klimaat</text:h>
      <text:p text:style-name="ifm_p_mt.7.4mm_ifm">De Staatssecretaris van Economische Zaken en Klimaat maakt het volgende bekend:</text:p>
      <text:p text:style-name="ifm_p_mt.3.7mm_ifm">Aan Neptune Energy Netherlands B.V. te Den Haag zijn op 5 april 2024 acht beschikkingen toegezonden ingevolge artikel 40, zevende lid, van de Mijnbouwwet. Het gaat om beschikkingen voor het wijzigen van de mijnbouwmilieuvergunningen voor de volgende mijnbouwinstallaties.</text:p>
      <text:p text:style-name="ifm_p_ifm">•  L10-A, bestaand uit de platforms L10-AD, L10-AP, L10-AR en L10-AC, gelegen op de geografische coördinaten 53° 24' 14,730" NB en 4° 12' 8,035" OL (ETRS89);</text:p>
      <text:p text:style-name="ifm_p_ifm">•  L10-B, bestaand uit de platforms L1O-B en L1O-BB, gelegen op de geografische coördinaten</text:p>
      <text:p text:style-name="ifm_p_ifm">53° 27' 24.790" NB en 4° 13' 54.130" OL (ETRS89);</text:p>
      <text:p text:style-name="ifm_p_ifm">•  L10-E, bestaand uit de platforms L1O-E en L1O-EE, gelegen op de geografische coördinaten</text:p>
      <text:p text:style-name="ifm_p_ifm">53° 25' 54.490" NB en 4° 14' 7.850" OL (ETRS89);</text:p>
      <text:p text:style-name="ifm_p_ifm">•  L10-F, gelegen op de geografische coördinaten 53° 23' 11.360" NB en 4° 15' 34.100" OL (ETRS89);</text:p>
      <text:p text:style-name="ifm_p_ifm">•  L1O-L, gelegen op de geografische coördinaten 53° 25' 6.950" NB en 4° 11' 1.120" OL (ETRS89);</text:p>
      <text:p text:style-name="ifm_p_ifm">•  K12-D, gelegen op de geografische coördinaten 53° 25' 18.360" NB en 3° 53' 5.680" OL (ETRS89);</text:p>
      <text:p text:style-name="ifm_p_ifm">•  K12-G, gelegen op de geografische coördinaten 53° 21' 19.370" NB en 3° 58' 55.580" OL (ETRS89);</text:p>
      <text:p text:style-name="ifm_p_ifm">•  K12-K, gelegen op de geografische coördinaten 53° 25' 22.440" NB en 3° 57' 36.600" OL (ETRS89);</text:p>
      <text:p text:style-name="ifm_p_mt.3.7mm_ifm">De ontwerpbesluiten en de andere relevante stukken hebben vanaf 30 januari 2024 gedurende zes weken ter inzage op de website www.mijnbouwvergunningen.nl/l10. </text:p>
      <text:p text:style-name="ifm_p_mt.3.7mm_ifm">Het definitieve besluit en de andere relevante stukken liggen met ingang van 6 april 2024, gedurende zes weken ter inzage op bovengenoemde website.</text:p>
      <text:p text:style-name="ifm_p_mt.3.7mm_ifm">Tegen dit besluit kan degene wiens belang rechtstreeks bij het besluit is betrokken binnen zes weken na de dag van publicatie een gemotiveerd beroepschrift indienen bij de Rechtbank Den Haag, ter attentie van de sector Bestuursrecht, Postbus 20302, 2500 EH, Den Haag.</text:p>
      <text:p text:style-name="ifm_p_mt.3.7mm_ifm">Voor nadere inlichtingen kunt u zich, onder vermelding van het zaaknummer V-42182, wenden tot het Ministerie van Economische Zaken en Klimaat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628</text:span><text:tab/>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628</text:span><text:tab/>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en Neptune Energy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16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2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mijnbouwmilieuvergunningen Neptune Energy B.V., Ministerie van Economische Zaken en Klimaat</meta:user-defined>
    <meta:user-defined meta:name="DCTERMS.W3CDTF/DCTERMS.available">2024-04-05</meta:user-defined>
  </office:meta>
</office:document-meta>
</file>