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llems Winssen tijdelijke opslag van ca. 1600 m3 grond in een gronddepot ter plaatse van de Loswal Greffelingsestraat Alph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25</meta:user-defined>
    <meta:user-defined meta:name="DCTERMS.abstract">Omgevingsvergunning Willems Winssen tijdelijke opslag van ca. 1600 m3 grond in een gronddepot ter plaatse van de Loswal Greffelingsestraat Alp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625</meta:user-defined>
    <meta:user-defined meta:name="OVERHEIDop.StcrtID/DC.identifier">stcrt-2024-11625</meta:user-defined>
    <meta:user-defined meta:name="OVERHEIDop.versieInformatie"/>
  </office:meta>
</office:document-meta>
</file>