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23</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 april 2024 nr. BOACAT2024/030, tot wijziging van het Besluit buitengewoon opsporingsambtenaren bij de gemeente Amsterdam 2020, domein II van 7 december 2020, kenmerk BOACAT2020/065</text:h>
      <text:p text:style-name="ifm_p_mt.3.7mm_ifm">De Minister voor Rechtsbescherming,</text:p>
      <text:p text:style-name="ifm_p_mt.3.7mm_ifm">Gelezen het verzoek van de gemeente Amsterdam van 21 maart 2024 en de adviezen van de hoofdofficier van justitie bij het Functioneel Parket en de korpschef als bedoeld in artikel 27 van de Politiewet 2012, de lokale driehoek heeft ingestemd, waaruit blijkt dat de noodzaak tot het wijzigen van het eerdergenoemde categoriale beslui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Amsterdam 2020, domein II van 7 december 2020, kenmerk BOACAT2020/065 wordt als volgt gewijzigd:</text:p>
      <text:p text:style-name="ifm_p_mt.3.7mm_ifm">Artikel 4 komt te luiden:</text:p>
      <text:section text:style-name="ifm_sect_mleft.5.1mm_ifm" text:name="d15e66">
        <text:p text:style-name="ifm_p_ifm">Op grond van dit besluit kunnen maximaal 100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 april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623</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623</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 april 2024 nr. BOACAT2024/030, tot wijziging van het Besluit buitengewoon opsporingsambtenaren bij de gemeente Amsterdam 2020, domein II van 7 december 2020, kenmerk BOACAT2020/065</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16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2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 april 2024 nr. BOACAT2024/030, tot wijziging van het Besluit buitengewoon opsporingsambtenaren bij de gemeente Amsterdam 2020, domein II van 7 december 2020, kenmerk BOACAT2020/065</meta:user-defined>
    <meta:user-defined meta:name="DCTERMS.alternative"/>
    <meta:user-defined meta:name="DCTERMS.W3CDTF/OVERHEIDop.datumOndertekening">2024-04-02</meta:user-defined>
    <meta:user-defined meta:name="DCTERMS.W3CDTF/DCTERMS.available">2024-04-10</meta:user-defined>
    <meta:user-defined meta:name="OVERHEIDop.Ruimtelijkplan/OVERHEIDop.bekendmakingBetreffendePlan"/>
  </office:meta>
</office:document-meta>
</file>