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 april 2024, kenmerk 2024-2982110/IT2091180, houdende de verlenging van het verlenen van toestemming voor het afleveren van een geneesmiddel zonder handelsvergunning in Nederland vanwege een tekort van Vibramycine SF 100mg/5ml oplossing voor injectie (RVG 06396)</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Vibramycine SF 100mg/5ml oplossing voor injectie (RVG 0639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5 februari 2024, kenmerk 2024-2967235/IT2091180 (stcrt-2024-547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ka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Vibramycine SF 100mg/5ml oplossing voor injectie (RVG 06396)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5 april 2024 onder de volgende voorwaarden:</text:p>
      <text:p text:style-name="ifm_p_ifm">•  in nadere afstemming met het CBG is deze toestemming van toepassing voor de indicaties: behandeling van infecties veroorzaakt door bacteriën die gevoelig zijn voor de behandeling met doxycycline, bij volwassenen en kinderen ouder dan 8 jaar, die zijn aangewezen op intraveneuze therapie in een van de geregistreerde indicaties:</text:p>
      <text:p text:style-name="ifm_p_ifm">–  milde, buiten het ziekenhuis opgelopen pneumonie met inbegrip van infecties veroorzaakt door de volgende atypische pathogenen: <text:span text:style-name="ifm_span_font.italic_ifm">Chlamydia pneumoniae</text:span>, <text:span text:style-name="ifm_span_font.italic_ifm">Mycoplasma pneumoniae </text:span>en <text:span text:style-name="ifm_span_font.italic_ifm">Chlamydophila psittaci</text:span></text:p>
      <text:p text:style-name="ifm_p_ifm">–  acute exacerbaties van chronische bronchitis</text:p>
      <text:p text:style-name="ifm_p_ifm">–  ongecompliceerde Chlamydia trachomatis urethritis of endocervicale infecties bij volwassen veroorzaakt door <text:span text:style-name="ifm_span_font.italic_ifm">Chlamydia trachomatis</text:span></text:p>
      <text:p text:style-name="ifm_p_ifm">–  infecties van het maagdarmkanaal veroorzaakt door <text:span text:style-name="ifm_span_font.italic_ifm">Vibrio cholerae </text:span>(cholera)</text:p>
      <text:p text:style-name="ifm_p_ifm">–  Lyme-borreliose</text:p>
      <text:p text:style-name="ifm_p_ifm">–  leptospirose</text:p>
      <text:p text:style-name="ifm_p_ifm">–  brucellose veroorzaakt door <text:span text:style-name="ifm_span_font.italic_ifm">Brucella spp.</text:span></text:p>
      <text:p text:style-name="ifm_p_ifm">–  Q-koorts veroorzaakt door <text:span text:style-name="ifm_span_font.italic_ifm">Coxiella burnettii</text:span></text:p>
      <text:p text:style-name="ifm_p_ifm">–  rickettsiose</text:p>
      <text:p text:style-name="ifm_p_ifm">–  pasteurellose</text:p>
      <text:p text:style-name="ifm_p_ifm">–  anthrax</text:p>
      <text:p text:style-name="ifm_p_ifm">–  ooginfecties, veroorzaakt door <text:span text:style-name="ifm_span_font.italic_ifm">Chlamydia trachomatis </text:span>(trachoo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Vibramycine SF 100mg/5ml oplossing voor injectie (RVG 06396) weer voldoende voorradig is om in de behoeften van patiënten te kunnen voorzien. Mede op grond daarvan besluit de inspectie dat de toestemming vooralsnog wordt verleend tot en met uiterlijk 28 jun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611</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611</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 april 2024, kenmerk 2024-2982110/IT2091180, houdende de verlenging van het verlenen van toestemming voor het afleveren van een geneesmiddel zonder handelsvergunning in Nederland vanwege een tekort van Vibramycine SF 100mg/5ml oplossing voor injectie (RVG 06396)</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16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1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 april 2024, kenmerk 2024-2982110/IT2091180, houdende de verlenging van het verlenen van toestemming voor het afleveren van een geneesmiddel zonder handelsvergunning in Nederland vanwege een tekort van Vibramycine SF 100mg/5ml oplossing voor injectie (RVG 06396)</meta:user-defined>
    <meta:user-defined meta:name="DCTERMS.W3CDTF/DCTERMS.available">2024-04-04</meta:user-defined>
  </office:meta>
</office:document-meta>
</file>