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03</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 april 2024 nr. BOACAT2023/045, tot wijziging van het Besluit buitengewoon opsporingsambtenaar gemeente Ede, Openbare Ruimte 2020 van 8 juli 2020, nr. BOACAT2020/037</text:h>
      <text:p text:style-name="ifm_p_mt.3.7mm_ifm">De Minister voor Rechtsbescherming,</text:p>
      <text:p text:style-name="ifm_p_mt.3.7mm_ifm">Gelezen het verzoek van de gemeente Ede van 13 juli 2023 en en de adviezen van de hoofdofficier van justitie bij het arrondissementsparket Oost-Nederland en de korpschef als bedoeld in artikel 27 van de Politiewet 2012,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gemeente Ede, Openbare Ruimte 2020 van 8 juli 2020, nr. BOACAT2020/037 wordt als volgt gewijzigd:</text:p>
      <text:p text:style-name="ifm_p_mt.3.7mm_ifm">Artikel 6 komt te luiden:</text:p>
      <text:section text:style-name="ifm_sect_mleft.5.1mm_ifm" text:name="d15e70">
        <text:p text:style-name="ifm_p_ifm">De buitengewoon opsporingsambtenaar kan de in artikel 7, eerste, derde en vierde lid (vervoersfouillering en insluitingsfouillering), van de Politiewet 2012 omschreven bevoegdheden uitoefenen met gebruikmaking van het vrijheidsbeperkend middel handboeien en het geweldsmiddel korte wapenstok.</text:p>
        <text:p text:style-name="ifm_p_ifm">De gebruikmaking van het geweldsmiddel korte wapenstok wordt toegekend, onder de randvoorwaarden zoals gesteld op basis van artikel 29 Besluit buitengewoon opsporingsambtenaar in de adviezen van de toezichthouders. Hiertoe vindt op basis van artikel 40 en 41 van het Besluit buitengewoon opsporingsambtenaar regulier overleg plaats.</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 april 2024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603</text:span><text:tab/>10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603</text:span><text:tab/>10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 april 2024 nr. BOACAT2023/045, tot wijziging van het Besluit buitengewoon opsporingsambtenaar gemeente Ede, Openbare Ruimte 2020 van 8 juli 2020, nr. BOACAT2020/037</dc:title>
    <meta:user-defined meta:name="OVERHEIDop.DienstAgentschapInstellingOfProject/DC.creator">Dienst Justis</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16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60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 april 2024 nr. BOACAT2023/045, tot wijziging van het Besluit buitengewoon opsporingsambtenaar gemeente Ede, Openbare Ruimte 2020 van 8 juli 2020, nr. BOACAT2020/037</meta:user-defined>
    <meta:user-defined meta:name="DCTERMS.alternative"/>
    <meta:user-defined meta:name="DCTERMS.W3CDTF/OVERHEIDop.datumOndertekening">2024-04-02</meta:user-defined>
    <meta:user-defined meta:name="DCTERMS.W3CDTF/DCTERMS.available">2024-04-10</meta:user-defined>
    <meta:user-defined meta:name="OVERHEIDop.Ruimtelijkplan/OVERHEIDop.bekendmakingBetreffendePlan"/>
  </office:meta>
</office:document-meta>
</file>