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april 2024 nr. BOACAT2024/031, tot wijziging van het Besluit buitengewoon opsporingsambtenaar gemeente Haarlem 2024 van 21 februari 2024, nr. BOACAT2023/085</text:h>
      <text:p text:style-name="ifm_p_mt.3.7mm_ifm">De Minister voor Rechtsbescherming,</text:p>
      <text:p text:style-name="ifm_p_mt.3.7mm_ifm">Gelezen de adviezen van de hoofdofficier van justitie bij het arrondissementsparket Noord-Holland en de korpschef als bedoeld in artikel 27 van de Politiewet 2012 en de instemming van de burgemeester van de gemeente Haarlem,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Haarlem 2024 van 21 februari 2024, nr. BOACAT2023/085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van de Politiewet 2012 omschreven bevoegdheden uitoefenen met gebruikmaking van het vrijheidsbeperkend middel handboeien en het geweldsmiddel korte wapenstok.</text:p>
        <text:p text:style-name="ifm_p_ifm">De gebruikmaking van het geweldsmiddel korte wapenstok wordt toegekend tot 2 april 2026, onder de randvoorwaarden zoals gesteld op basis van artikel 29 Besluit buitengewoon opsporingsambtenaar in de adviezen van de toezichthouders. Hiertoe vindt op basis van artikel 40 en 41 van het Besluit buitengewoon opsporingsambtenaar regulier overleg plaat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585</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585</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april 2024 nr. BOACAT2024/031, tot wijziging van het Besluit buitengewoon opsporingsambtenaar gemeente Haarlem 2024 van 21 februari 2024, nr. BOACAT2023/085</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5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8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april 2024 nr. BOACAT2024/031, tot wijziging van het Besluit buitengewoon opsporingsambtenaar gemeente Haarlem 2024 van 21 februari 2024, nr. BOACAT2023/085</meta:user-defined>
    <meta:user-defined meta:name="DCTERMS.alternative"/>
    <meta:user-defined meta:name="DCTERMS.W3CDTF/OVERHEIDop.datumOndertekening">2024-04-02</meta:user-defined>
    <meta:user-defined meta:name="DCTERMS.W3CDTF/DCTERMS.available">2024-04-10</meta:user-defined>
    <meta:user-defined meta:name="OVERHEIDop.Ruimtelijkplan/OVERHEIDop.bekendmakingBetreffendePlan"/>
  </office:meta>
</office:document-meta>
</file>