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0*"/>
    </style:style>
    <style:style style:family="table-column" style:name="table1.tg1.col2">
      <style:table-column-properties style:rel-column-width="8000*"/>
    </style:style>
    <style:style style:family="table-column" style:name="table1.tg1.col3">
      <style:table-column-properties style:rel-column-width="8000*"/>
    </style:style>
    <style:style style:family="table-column" style:name="table1.tg1.col4">
      <style:table-column-properties style:rel-column-width="8000*"/>
    </style:style>
    <style:style style:family="table-column" style:name="table1.tg1.col5">
      <style:table-column-properties style:rel-column-width="4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53</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2 maart 2024, nr. 2024000736 tot aanwijzing van
      onroerende zaken ter onteigening in de gemeente Rotterdam krachtens
      artikel 78 van de onteigeningswet (onteigeningsplan
      Urkersingel).</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Rotterdam (hierna: verzoeker)
               heeft Ons bij besluit van 11 mei 2023, nr. 23bb002818 verzocht,
               om in die gemeente over te gaan tot het aanwijzen van onroerende
               zaken ter onteigening, begrepen in het onteigeningsplan
               Urkersingel. De onroerende zaken zijn nodig voor de uitvoering
               van het bestemmingsplan Urkersingel.</text:p>
      <text:p text:style-name="ifm_p_mt.3.7mm_ifm">Burgemeester en wethouders van Rotterdam hebben bij
               brief van 5 juli 2023, kenmerk 23/0012183 het verzoek aan Ons ter
               besluitvorming voorgedragen.</text:p>
      <text:p text:style-name="ifm_p_mt.3.7mm_ifm">Bij brief van 13 augustus 2023, nr. 23/001505 hebben
               burgemeester en wethouders van Rotterdam de onteigeningsstukken
               aangevuld en Ons te kennen gegeven wegens minnelijke
               eigendomsverkrijging niet langer prijs te stellen op voortzetting
               van de onteigeningsprocedure voor de onroerende zaak met
               grondplannummer 22. Omdat de noodzaak van onteigening voor dit
               grondplannummer hiermee is komen te vervallen, zullen Wij dit
               niet ter onteigening aanwijzen. In de bij dit besluit behorende
               lijst van te onteigenen onroerende zaken is hiermee rekening
               gehouden.</text:p>
      <text:p text:style-name="ifm_p_mt.3.7mm_ifm">Bij brief 26 februari 2024, kenmerk 24/0009000
               hebben burgemeester en wethouders van Rotterdam de
               onteigeningsstukken aangevuld en Ons te kennen gegeven wegens
               minnelijke eigendomsverkrijging niet langer prijs te stellen op
               voortzetting van de onteigeningsprocedure voor de onroerende
               zaken met grondplannummers 16, 19 en 29.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bestemmingsplan Urkersingel
               (hierna: het bestemmingsplan). Het bestemmingsplan is op
               16 september 2021 vastgesteld door de gemeenteraad van Rotterdam
               en vanaf 25 januari 2023 onherroepelijk.</text:p>
      <text:p text:style-name="ifm_p_mt.3.7mm_ifm">Aan de onroerende zaken zijn de onderscheiden
               bestemmingen Wonen, Tuin, Verkeer-Verblijfsgebied en de
               dubbelbestemming Waarde-Archeologie 2 toegekend.</text:p>
      <text:h text:style-name="ifm_p_font.italic_mt.3.7mm_page.keep-with-next_ifm" text:outline-level="2">Overgangsrecht</text:h>
      <text:p text:style-name="ifm_p_mt.3.7mm_ifm">Per 1 januari 2024 is de Omgevingswet
               in werking getreden. Daarmee is de onteigeningswet grotendeels
               komen te vervallen. Op grond van artikel 4.4 van de
               Aanvullingswet grondeigendom Omgevingswet blijft echter het oude
               recht (de onteigeningswet) van toepassing op dit
               onteigeningsverzoek, aangezien dit verzoek vóór inwerkingtreding
               van de Omgevingswet bij Ons is ingedi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0 september 2023 tot en met 31 oktober 2023 in de gemeente
               Rotterdam en bij Rijkswaterstaat Corporate Dienst te Utrecht ter
               inzage gelegen.</text:p>
      <text:p text:style-name="ifm_p_mt.3.7mm_ifm">Overeenkomstig artikel 3:12 van de Awb heeft de
               burgemeester van Rotterdam van het ontwerp koninklijk besluit en
               van de terinzagelegging van de onteigeningsstukken op
               19 september 2023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In september 2011 heeft de Minister van Binnenlandse
               Zaken en Koninkrijksrelaties samen met de gemeente Rotterdam en
               andere partners het Nationaal Programma Rotterdam-Zuid (hierna:
               NPRZ) ondertekend. In het NPRZ staat de ambitie beschreven hoe
               Rotterdam-Zuid er in 2030 uit moet zien. Het NPRZ is uitgewerkt
               in een aantal gemeentelijke beleidsnota’s.</text:p>
      <text:p text:style-name="ifm_p_mt.3.7mm_ifm">De aanleiding voor het project Urkersingel is
               gelegen in het NPRZ-gebied waarin de ambitie en urgentie is
               opgenomen om voor 2030 de sociaaleconomische problemen die de
               wijk Carnisse kent op te lossen. Om deze wijk structureel te
               verbeteren gaat het programma uit van het meer divers maken van
               het woningaanbod, de bevolkingssamenstelling, de voorzieningen en
               het inkomensniveau in deze wijk. Door middel van het creëren van
               een aantrekkelijk woon- en leefmilieu blijven mensen die het
               sociaal en economisch beter hebben behouden voor
               Rotterdam-Zuid.</text:p>
      <text:p text:style-name="ifm_p_mt.3.7mm_ifm">In 2013 is het Handelingsperspectief wijk Carnisse
               opgesteld en in 2014 het ambitiedocument Ruimtelijk perspectief
               Rotterdam Zuid. Daarin is beschreven op welke wijze deze wijk
               aantrekkelijker te maken is voor de beoogde doelgroep. Door aan
               de woningvoorraad meer diversiteit toe te kennen, in combinatie
               met een aantrekkelijke woonomgeving, ontstaat een structurele
               verbetering van de woonomgeving.</text:p>
      <text:p text:style-name="ifm_p_mt.3.7mm_ifm">De Urkersingel bevindt zich aan de oostzijde in de
               wijk Carnisse, direct ten westen van het Hart van Zuid
               (Zuidplein). Het plangebied omvat naast het gehele blok tussen de
               Urkersingel, Bevelandsestraat, Walchersestraat en Carnissesingel,
               tevens een deel van het direct ten oosten daarvan gelegen
               bouwblok. Daarnaast behoort ook het blok aan de westzijde van de
               Urkersingel tot de ontwikkeling. De huidige bebouwing betreft 164
               kleine en verouderde portiekwoningen zonder lift en twee
               bedrijfspanden.</text:p>
      <text:p text:style-name="ifm_p_mt.3.7mm_ifm">Voor het project wordt de huidige bebouwing gesloopt
               en vervangen door 123 grotere nieuwbouwwoningen, bestaande uit 47
               grondgebonden eengezinswoningen en 76 appartementen. Het
               bestemmingsplan maakt dit planologisch mogelijk. Het
               bestemmingplan is gebaseerd op de Nota van Uitgangspunten Project
               Urkersingel. Deze Nota geeft de wijze van planuitvoering weer die
               de gemeente beoogt. Door verschillende woningtypes toe te voegen
               aan de woningvoorraad ontstaat er meer woningdifferentiatie in de
               wijk Carnisse.</text:p>
      <text:p text:style-name="ifm_p_mt.3.7mm_ifm">Op 4 juli 2017 is er een samenwerkingsovereenkomst
               (hierna: SOK) getekend tussen de gemeente Rotterdam en de
               stichting Woonbron voor de realisatie van het project
               Urkersingel. In de SOK zijn afspraken gemaakt over de voorziene
               ontwikkeling. De SOK is aangepast met een addendum in 2018 en
               2021.</text:p>
      <text:p text:style-name="ifm_p_mt.3.7mm_ifm">In de door de verzoeker om onteigening gewenste
               wijze van planuitvoering wordt inzicht verschaft door het
               bestemmingsplan met de daarbij behorende planregels, toelichting
               en verbeelding, de Nota van Uitgangspunten als ook door de
               zakelijke beschrijving behorende bij het
               onteigeningsplan.</text:p>
      <text:p text:style-name="ifm_p_mt.3.7mm_ifm">Om de werken en werkzaamheden ter uitvoering van het
               bestemmingsplan tijdig te kunnen realiseren, wenst de gemeente
               Rotterdam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Rotterdam tot zijn onteigeningsverzoek besloten,
               om de tijdige verwezenlijking van het bestemmingsplan zeker te
               stellen.</text:p>
      <text:p text:style-name="ifm_p_mt.3.7mm_ifm">Uit de Ons bij het verzoek overgelegde zakelijke
               beschrijving blijkt dat de wettelijk verplichte
               aanbestedingsprocedure ten behoeve van het project in oktober
               2023 zal starten. Nadat de woningen leeg zijn, wordt in 2024
               gestart met de asbestonderzoeken in de woningen. Vervolgens
               worden de bodemonderzoeken en de overige voorbereidingen voor de
               sloop uitgevoerd door de gemeente. Hierna wordt de sloop
               aanbesteed en gegund. De aannemer aan wie het project is gegund,
               bereidt de sloop voor, voert de sloop uit en maakt de grond
               bouwrijp. De woningen zullen in 2025 worden gesloopt. De start
               van de bouw staat gepland voor 2026. De oplevering van het
               project is gepland voor Q1 2028.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 Exploitatiemaatschappij Krewerd B.V., eigenaar van
               de onroerende zaken met grondplannummer 8, verder te noemen:
               reclamante.</text:p>
      <text:p text:style-name="ifm_p_mt.3.7mm_ifm">Overeenkomstig artikel 78, vierde
               lid, van de onteigeningswet heeft Onze Minister reclamante in de
               gelegenheid gesteld te worden gehoord in een op 15 november 2023
               te Rotterdam gehouden hoorzitting. Reclamante heeft van deze
               gelegenheid gebruik gemaakt.</text:p>
      <text:h text:style-name="ifm_p_font.italic_mt.3.7mm_page.keep-with-next_ifm" text:outline-level="2">Overwegingen naar aanleiding van de
               zienswijzen</text:h>
      <text:p text:style-name="ifm_p_mt.3.7mm_ifm">Wij hebben hetgeen reclamante in haar zienswijze
               naar voren brengt samengevat in de hiernavolgende passages.
               Daarbij hebben wij tevens Onze overwegingen bij de zienswijze
               weergegeven.</text:p>
      <text:h text:style-name="ifm_p_font.italic_mt.3.7mm_page.keep-with-next_ifm" text:outline-level="2">De zienswijze van reclamante</text:h>
      <text:p text:style-name="ifm_p_mt.3.7mm_ifm">1.1</text:p>
      <text:p text:style-name="ifm_p_mt.3.7mm_ifm">Reclamante stelt dat het maar zeer de vraag is of de
               gemeente bevoegd is om te onteigenen ten behoeve van een
               woningbouwcorporatie. Reclamante verricht dezelfde activiteiten
               als deze corporatie namelijk het ontwikkelen, beheren en
               exploiteren van woningvastgoed. In deze onteigening blijft de
               huidige bestemming wonen gehandhaafd, wat ten koste gaat van haar
               bedrijf. Bovendien worden grondgebonden, niet sociale
               huurwoningen gerealiseerd, terwijl dit voorbehouden is aan de
               vrije markt en niet aan een corporatie. Reclamante vindt dat
               sprake is van broodroof.</text:p>
      <text:p text:style-name="ifm_p_mt.3.7mm_ifm">Ad 1.1.</text:p>
      <text:p text:style-name="ifm_p_mt.3.7mm_ifm">In artikel 1 van de onteigeningswet is vastgelegd
               dat eigendom niet ontnomen kan worden, behalve in het algemeen
               belang. De gemeente heeft bij het verzoek tot onteigening
               aangegeven dat de gronden van reclamante noodzakelijk zijn in
               verband met het algemeen belang dat is gemoeid met de uitvoering
               van het bestemmingsplan Urkersingel. De gemeente wil om deze wijk
               structureel te verbeteren nieuwe woningen realiseren (zie
               hierboven onder <text:span text:style-name="ifm_span_font.italic_ifm">Noodzaak en
               urgentie</text:span>). De beoogde vorm van uitvoering van het nieuwe
               bestemmingsplan kan zonder sloop van de bestaande bebouwing niet
               worden gerealiseerd. De bestemmingen in het bestemmingsplan
               dienen primair het algemeen belang dat is gelegen in het
               ontwikkelen van het gebied. De noodzaak van uitvoering van het
               bestemmingsplan is in de planologische procedure al bepaald en
               vastgesteld. Dat plan is inmiddels onherroepelijk, waarmee het
               algemeen belang van de onteigening ter uitvoering ervan een
               gegeven is. Gelet hierop maakt de gemeente op juiste wijze
               gebruik van de bevoegdheden die hij op grond van de
               onteigeningswet bezit. Ons is niet gebleken dat de gemeente deze
               bevoegdheden voor een ander doel gebruikt dan die waarvoor ze
               zijn gegeven.</text:p>
      <text:p text:style-name="ifm_p_mt.3.7mm_ifm">Op de hoorzitting heeft de gemeente uitgelegd dat
               met woningcorporatie Woonbron een SOK is afgesloten waarin
               financiële afspraken zijn gemaakt over het totale project. Beiden
               hebben geld in het project gestopt, dat overigens financieel
               onrendabel is. Het is niet Woonbron dat de ontwikkeling van het
               project op zich gaat nemen. Op korte termijn wordt een
               aanbestedingstraject opgestart, zodat er straks een ontwikkelaar
               is die het totale gebied gaat ontwikkelen. Het staat reclamante
               vrij mee te doen met de aanbesteding en selectie. Woonbron zal
               overigens na realisering conform de SOK 44 huurwoningen
               afnemen.</text:p>
      <text:p text:style-name="ifm_p_mt.3.7mm_ifm">Reclamante geeft aan dat zij dezelfde activiteiten
               verricht als Woonbron en dat het project ook grondgebonden, niet
               sociale huurwoningen bevat die zijn voorbehouden aan de vrije
               markt en niet aan Woonbron. Er zou dan ook sprake zijn van
               broodroof. Wat hier ook van zij, dit doet er niet aan af dat met
               het project het algemeen belang is gediend. Zoals hierboven
               aangegeven, staat het reclamante vrij om aan het
               aanbestedingstraject om het project te kunnen gaan ontwikkelen
               mee te doen.</text:p>
      <text:p text:style-name="ifm_p_mt.3.7mm_ifm">1.2</text:p>
      <text:p text:style-name="ifm_p_mt.3.7mm_ifm">Op grond van het gelijkheidsbeginsel uit het EVRM en
               het Didam-arrest beroept reclamante zich op zelfrealisatie. Hij
               is bereid en in staat woningen te bouwen tegen dezelfde prijs,
               voorwaarden en subsidiebijdragen als de woningcorporatie. De
               gemeente vindt zelfrealisatie niet in het algemeen belang en
               onmogelijk door de afspraken met de woningcorporatie. De gemeente
               wil de woningen van reclamant onteigenen ten behoeve van een
               woningcorporatie met uitsluiting van marktpartijen, terwijl de
               bestemming (de bestemming is wonen) ongewijzigd blijft. Dit is in
               strijd met de onteigeningswet en het
               Didam-arrest.</text:p>
      <text:p text:style-name="ifm_p_mt.3.7mm_ifm">Ad 1.2</text:p>
      <text:p text:style-name="ifm_p_mt.3.7mm_ifm">Allereerst merken Wij op, dat in het algemeen
               verzoeker bij een voorgenomen onteigening moet aantonen dat het
               doel waarvoor onteigend wordt niet op een andere manier te
               bereiken is. Van belang hierbij is dat wanneer een grondeigenaar
               aangeeft bereid en in staat te zijn om de aan zijn gronden
               gegeven bestemmingen zelf te realiseren, onteigening in beginsel
               niet noodzakelijk is. Wij stellen daaraan de eisen dat de
               grondeigenaar op zijn minst aannemelijk moet maken dat hij over
               voldoende kennis, kapitaal en expertise beschikken om het plan te
               kunnen uitvoeren en daarop gerichte plannen moet kunnen
               overleggen.</text:p>
      <text:p text:style-name="ifm_p_mt.3.7mm_ifm">Hierop kan een uitzondering worden gemaakt, indien
               verzoeker een andere vorm van planuitvoering wenst dan de
               grondeigenaar. Onteigening is dan pas gerechtvaardigd, indien
               verzoeker aantoont dat in het publieke belang dringend behoefte
               bestaat aan de door haar gewenste vorm van planuitvoering. Welke
               vorm van planuitvoering in het publieke belang is, staat in
               eerste instantie ter beoordeling van de gemeenteraad. Of de
               grondeigenaar zelf tot planuitvoering in staat is, hangt af van
               de door verzoeker gekozen vorm van planuitvoering. In verband
               hiermee moet de grondeigenaar zich op de hoogte kunnen stellen
               van de gewenste vorm van planuitvoering. Over het algemeen kan
               deze worden gevonden in de toelichting op het bestemmingsplan, de
               bijbehorende regels of een beeldkwaliteitsplan of
               inrichtingsschets. Ook uit een exploitatieplan op grond van
               artikel 6.12 Wet ruimtelijke ordening kan de gewenste wijze van
               uitvoering worden opgemaakt.</text:p>
      <text:p text:style-name="ifm_p_mt.3.7mm_ifm">Andere mogelijke uitzonderingen kunnen zijn dat de
               grondeigenaar niet over voldoende aaneengesloten grond beschikt
               om de bestemming zelf op doelmatige wijze te kunnen realiseren of
               als de te onteigenen grond geen afzonderlijk deel van het te
               realiseren complex kan vormen. Wanneer er sprake is van een
               bestemmingsplan dat integraal moet worden uitgevoerd kan de
               grondeigenaar eveneens geen beroep op zelfrealisatie doen, indien
               hij daarvoor onvoldoende grond bezit.</text:p>
      <text:p text:style-name="ifm_p_mt.3.7mm_ifm">Bij een beoogde zelfrealisatie dient de
               grondeigenaar zijn plannen terzake tijdig en op een duidelijke
               manier aan de gemeente kenbaar dient te maken. Tijdig houdt in
               dat het zelfrealisatieverzoek voor de start van de
               onteigeningsprocedure, te weten het verzoekbesluit ex artikel 78,
               eerste lid van de onteigeningswet, is voorgelegd aan verzoeker,
               zodat de gemeenteraad dit verzoek kan meewegen in de afweging van
               de onteigeningsnoodzaak. Daar staat voor de gemeente de plicht
               tegenover om in ieder geval vóór de terinzagelegging van het
               ontwerpraadsbesluit tot onteigening voldoende duidelijkheid te
               verschaffen over de door de gemeente voorgestane wijze van
               planuitvoering.</text:p>
      <text:p text:style-name="ifm_p_mt.3.7mm_ifm">Ten aanzien van het beroep op zelfrealisatie van
               reclamante overwegen Wij dat Ons uit de overgelegde stukken en
               hetgeen in de hoorzitting naar voren is gebracht, niet is
               gebleken dat reclamante een duidelijk en concreet plan heeft
               ingediend, waaruit blijkt dat zij de bestemmingen daadwerkelijk
               zelf kan realiseren.</text:p>
      <text:p text:style-name="ifm_p_mt.3.7mm_ifm">Verzoeker heeft tijdens de hoorzitting verklaard dat
               de gewenste uitvoering en integrale ontwikkeling niet door
               reclamante gerealiseerd kan worden. Reclamante beschikt niet over
               alle benodigde gronden om een integrale ontwikkeling in de door
               de gemeente gewenste vorm van uitvoering te realiseren. Bovendien
               heeft reclamante tot op heden geen zelfrealisatieplan aangedragen
               dat overeenkomt met de door gemeente gewenste vorm van
               uitvoering, terwijl daar wel genoeg tijd en gelegenheid voor is
               geweest.</text:p>
      <text:p text:style-name="ifm_p_mt.3.7mm_ifm">Uit het logboek en de daarbij behorende stukken
               blijkt verder dat reclamante in haar beroepschrift tegen het
               bestemmingsplan van 22 februari 2022, in een e-mail van
               23 augustus 2022 en een brief van 14 april 2023 heeft aangegeven
               in staat en bereid te zijn het project zelf te realiseren.
               Reclamante heeft haar voornemen tot zelfrealisatie echter nooit
               geconcretiseerd door plannen aan verzoeker voor te leggen of door
               verzoeker daarover vragen te stellen. Evenmin heeft reclamante
               zelfrealisatie aan de orde gesteld in een recent overleg tussen
               partijen van 25 oktober 2023.</text:p>
      <text:p text:style-name="ifm_p_mt.3.7mm_ifm">Reclamante heeft verklaard dat zij tot
               zelfrealisatie in staat is door aan te geven dat haar bedrijf al
               meer dan honderd jaar actief is in het woonvastgoed als
               professioneel belegger, ontwikkelaar en verhuurder. Reclamante
               heeft echter niet inzichtelijk gemaakt door wie, wanneer en op
               welke wijze haar voornemen tot zelfrealisatie tot uitvoering
               gebracht zal kunnen worden. Een beroep op zelfrealisatie kan naar
               Ons oordeel niet slechts bestaan uit het kenbaar maken van een
               mogelijk voornemen daartoe zonder concrete op uitvoering gerichte
               plannen.</text:p>
      <text:p text:style-name="ifm_p_mt.3.7mm_ifm">Reclamante vindt dat zij onder dezelfde voorwaarden
               als woningcorporatie Woonbron het plan kan realiseren. Maar zij
               wordt van zelfrealisatie uitgesloten. Er is dus geen vrije
               mededinging. Dit is in strijd met het gelijkheidsbeginsel en het
               Didam-arrest.</text:p>
      <text:p text:style-name="ifm_p_mt.3.7mm_ifm">Wij constateren in dit verband dat over het project
               met de woningcorporatie Woonbron een SOK is gesloten waarin
               financiële afspraken zijn vastgelegd (zie bij ad 1.1). Deze
               financiële afspraken zijn nodig omdat het project financieel niet
               rendabel is. Woonbron gaat het project Urkersingel niet zelf
               ontwikkelen of realiseren. Na de sloop van de huidige bebouwing
               zal verzoeker een aanbestedingsprocedure starten waarna het de
               bedoeling is dat de partij aan wie het project gegund wordt het
               totale project zal gaan ontwikkelen en realiseren. Reclamante kan
               ook aan dit traject meedoen. Reclamante wordt op deze manier dus
               niet uitgesloten van het project.</text:p>
      <text:p text:style-name="ifm_p_mt.3.7mm_ifm">Wij stellen voorop dat Ons in deze
               administratieve fase van de onteigeningsprocedure niet ter
               beoordeling staat of verzoeker in strijd met de vrije mededinging
               in relatie tot het Didam-arrest handelt. Gezien de
               aanbestedingsprocedure die de gemeente gaat starten, zien wij
               echter niet in waarom er geen sprake zou zijn van vrije
               mededinging. In dit verband kunnen wij reclamante evenmin volgen
               in haar stelling dat er strijd zou zijn met het
               gelijkheidsbeginsel.</text:p>
      <text:p text:style-name="ifm_p_mt.3.7mm_ifm">Overigens wijzen Wij erop dat het feit dat na
               onteigening een private partij de bestemming zal realiseren niet
               betekent dat de onteigening het algemeen belang niet dient. De
               private partij aan wie het project wordt gegund realiseert het
               bestemmingsplan en waarmee het algemeen belang wordt gediend.
               Reclamante kan als gezegd met dit aanbestedingstraject meedoen en
               zo meedingen naar de ontwikkeling en realisatie van het
               project.</text:p>
      <text:p text:style-name="ifm_p_mt.3.7mm_ifm">Gelet op het bovenstaande kan het
               beroep op zelfrealisatie naar Ons oordeel niet
               slagen.</text:p>
      <text:p text:style-name="ifm_p_mt.3.7mm_ifm">1.3</text:p>
      <text:p text:style-name="ifm_p_mt.3.7mm_ifm">Volgens het bepaalde in de onteigeningswet heeft
               reclamante bij het niet bereiken van minnelijke overeenstemming
               recht op een volledige schadeloosstelling. Echter in de
               onteigening wordt geen rekening gehouden met het kunnen uitponden
               van de woningen. De waarde in verhuurde staat wordt aangehouden
               in plaats van de waarde ‘vrij van gebruik’. Hierdoor leidt
               reclamante schade die niet voor haar rekening dient te blijven.
               Bovendien wordt reclamante gestraft voor het feit dat zij de
               woningen jarenlang heeft verhuurd als sociale huurwoningen. Deze
               worden namelijk gewaardeerd op de huuropbrengst en die is lager
               bij sociale huurwoningen. Reclamante verwijst naar een uitspraak
               van begin 2021 van de rechtbank Rotterdam en naar
               ECLI:NL:HR:2017:3107.</text:p>
      <text:p text:style-name="ifm_p_mt.3.7mm_ifm">Ad 1.3</text:p>
      <text:p text:style-name="ifm_p_mt.3.7mm_ifm">Dit aspect van de zienswijze heeft betrekking op de
               hoogte van de geboden schadeloosstelling. Wij overwegen dat de
               onteigening ingevolge artikel 40 van de onteigeningswet
               plaatsvindt op basis van een volledige schadeloosstelling voor
               alle schade die de onteigende partij rechtstreeks en noodzakelijk
               lijdt door het verlies van zijn onroerende zaken. Artikel 41 van
               de onteigeningswet ziet daarnaast op de te vergoeden
               waardevermindering van het overblijvende. De samenstelling en
               hoogte van de schadeloosstelling staan Ons in het kader van de
               administratieve fase van de onteigeningsprocedure niet ter
               beoordeling maar komen bij het ontbreken van minnelijke
               overeenstemming aan de orde in het kader van de gerechtelijke
               fase van deze procedure. In de administratieve fase wordt evenmin
               getreden in de vraag of alle schadecomponenten in de
               schadeloosstelling zijn opgenomen. Ook dit aspect komt in de
               gerechtelijke fase aan de orde. Wel kan de geboden
               schadeloosstelling als onderdeel van de toetsing van de kwaliteit
               van het gevoerde minnelijk overleg worden
               bezien.</text:p>
      <text:p text:style-name="ifm_p_mt.3.7mm_ifm">In het bijzonder merken Wij op dat verzoeker (de
               hoogte van) zijn biedingen heeft gebaseerd op taxaties door een
               deskundige taxateur. Deze taxateur heeft de woningen niet intern
               kunnen opnemen, omdat reclamante de toegang weigert. Daardoor is
               geen volledige taxatie mogelijk, maar slechts een geveltaxatie.
               Dit kan ook zoals verzoeker heeft opgemerkt tot gevolg hebben dat
               de door de taxateur vastgestelde waarde afwijkt van de
               marktwaarde. Verzoeker heeft daarop reclamante nogmaals gevraagd
               om toestemming voor een interne opname, maar dat staat zij niet
               toe. Verzoeker heeft in 2023 een nieuwe geveltaxatie laten doen,
               omdat de eerdere taxaties meer dan zes maanden geleden waren en
               de huurovereenkomsten en huurprijzen bekend waren. Deze nieuwe
               taxatiewaarde, die overigens lager is dan eerder, is gehanteerd
               in de finale biedingen.</text:p>
      <text:p text:style-name="ifm_p_mt.3.7mm_ifm">1.4</text:p>
      <text:p text:style-name="ifm_p_mt.3.7mm_ifm">Reclamante verzoekt het beroep dat zij tegen het
               bestemmingsplan Urkersingel heeft ingediend als herhaald en
               ingelast in deze zienswijze te beschouwen. In dit beroep geeft
               reclamante aan dat bij verkoop van haar eigendommen de
               continuïteit en rendement van haar bedrijf ernstig in gevaar
               komt. Reclamante wil met de gemeente in onderhandeling over
               verkoop onder voorwaarde dat na realisatie zes woningen aan haar
               worden terug geleverd. Bovendien heeft reclamante steeds minder
               mogelijkheden om woningen aan te kopen als gevolg van
               gemeentelijk beleid. Zijn belang wordt door de gemeente
               genegeerd.</text:p>
      <text:p text:style-name="ifm_p_mt.3.7mm_ifm">Ad 1.4</text:p>
      <text:p text:style-name="ifm_p_mt.3.7mm_ifm">Wij stellen voorop dat planologische aspecten in het
               kader van de administratieve onteigeningsprocedure niet
               zelfstandig kunnen worden beoordeeld. Deze aspecten zijn in de
               bestemmingsplanprocedure in het kader van de Wet ruimtelijke
               ordening al aan de orde gesteld.</text:p>
      <text:p text:style-name="ifm_p_mt.3.7mm_ifm">Over de stelling van reclamante dat bij onteigening
               het voortbestaan van haar bedrijf in ernstig gevaar komt
               overwegen Wij dat de onteigeningswet uitgaat van een volledige
               schadeloosstelling. Wij zien dus op voorhand niet in, dat
               onteigening tot een dergelijk gevolg leidt.</text:p>
      <text:p text:style-name="ifm_p_mt.3.7mm_ifm">Wat betreft de wens van reclamante om haar
               eigendommen aan de gemeente te verkopen onder voorwaarde dat zij
               zes woningen terug geleverd krijgt, merken wij hierover in het
               algemeen op dat de onteigeningswet de verzoeker om onteigening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Wij overwegen hierover in het bijzonder dat
               verzoeker heeft aangegeven dat de teruglevering van zes woningen
               aan reclamante in strijd is met het bepaalde in het Didam-arrest.
               Hoewel een eventuele strijd met het Didam-arrest Ons in het kader
               van deze administratieve onteigeningsprocedure niet ter
               beoordeling staat, kunnen wij deze benadering van verzoeker
               begrijpen.</text:p>
      <text:p text:style-name="ifm_p_mt.3.7mm_ifm">Dat reclamante steeds minder mogelijkheden heeft om
               woningen aan te kopen die hij vervolgens wil verhuren, is niet
               een gevolg van deze onteigening maar van gemeentelijk beleid
               waarover Wij in het kader van deze administratieve onteigening
               geen oordeel kunnen vellen</text:p>
      <text:p text:style-name="ifm_p_mt.3.7mm_ifm">De zienswijze van reclamante geeft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Rotterdam de vrije eigendom van de door
               Ons ter onteigening aan te wijzen onroerende zaken
               verkrijgt.</text:p>
      <text:p text:style-name="ifm_p_mt.3.7mm_ifm">Wij zullen, gelet op het hierboven gestelde, het
               verzoek van de gemeenteraad van Rotterdam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22 december 2023, nr. RWS-2023/50154, Rijkswaterstaat Corporate
               Dienst;</text:p>
      <text:p text:style-name="ifm_p_mt.3.7mm_ifm">gelezen het besluit van de gemeenteraad van
               Rotterdam van 11 mei 2023, nr. 23bb002818;</text:p>
      <text:p text:style-name="ifm_p_mt.3.7mm_ifm">gelezen de voordracht van
               burgemeester en wethouders van Rotterdam van 5 juli 2023, nr. 23/0012183;</text:p>
      <text:p text:style-name="ifm_p_mt.3.7mm_ifm">gelezen de brief van burgemeester en wethouders van
               Rotterdam van 13 augustus 2023, nr. 23/001505;</text:p>
      <text:p text:style-name="ifm_p_mt.3.7mm_ifm">gelezen de brief van burgemeester en wethouders van
               Rotterdam van 26 februari 2024, nr. 24/0009000;</text:p>
      <text:p text:style-name="ifm_p_mt.3.7mm_ifm">de Afdeling advisering van de Raad
               van State gehoord, advies van 31 januari 2024, no.
               W04.23.00388/I;</text:p>
      <text:p text:style-name="ifm_p_mt.3.7mm_ifm">gezien het nader rapport van Onze
               Minister van Binnenlandse Zaken en Koninkrijksrelaties van
               19 maart 2024, nr. RWS-2024/11677, Rijkswaterstaat Corporate
               Dienst.</text:p>
      <text:p text:style-name="ifm_p_mt.3.7mm_indent.0mm_ifm"><text:span text:style-name="ifm_span_font.bold_ifm">Hebben Wij goedgevonden en verstaan:</text:span>
            </text:p>
      <text:p text:style-name="ifm_p_mt.3.7mm_ifm">Voor de uitvoering van het bestemmingsplan Urkersingel van de
               gemeente Rotterdam ten name van die gemeente ter onteigening aan
               te wijzen de onroerende zaken, aangeduid op de grondtekening die
               ingevolge artikel 78 van de onteigeningswet in de gemeente
               Rotterdam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Den Haag,
                   22 maart 2024
               </text:p>
      <text:p text:style-name="ifm_p_mt.3.7mm_ifm">Willem-Alexander</text:p>
      <text:p text:style-name="ifm_p_font.italic_mt.3.7mm_ifm">De Minister voor Binnenlandse Zaken en Koninkrijksrelaties,<text:line-break/>H.M. de<text:s/>Jonge</text:p>
      <text:p text:style-name="ifm_p_mt.3.7mm_page.break-before_ifm"><text:span text:style-name="ifm_span_font.italic_ifm">LIJST VAN DE TE ONTEIGENEN ONROERENDE
               ZAKEN</text:span>
         </text:p>
      <text:p text:style-name="ifm_p_mt.3.7mm_ifm"><text:span text:style-name="ifm_span_font.italic_ifm">ONTEIGENINGSPLAN: Urkersingel</text:span>
         </text:p>
      <text:p text:style-name="ifm_p_mt.3.7mm_ifm"><text:span text:style-name="ifm_span_font.italic_ifm">VERZOEKENDE INSTANTIE: gemeente
               Rotterdam</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text:span text:style-name="ifm_span_font.bold_ifm">Kadastraal bekend als gemeente Charlois</text:span></text:p>
            </table:table-cell>
          </table:table-row>
          <table:table-row>
            <table:table-cell table:style-name="table.cell.border-bottom.padding-top.bottom">
              <text:p text:style-name="text.cell.7.left"><text:span text:style-name="ifm_span_font.bold_ifm">Grondplan nr.</text:span></text:p>
            </table:table-cell>
            <table:table-cell table:style-name="table.cell.border-bottom.padding-top.bottom.pleft.pright">
              <text:p text:style-name="text.cell.7.left"><text:span text:style-name="ifm_span_font.bold_ifm">Te onteigenen</text:span></text:p>
              <text:p text:style-name="text.cell.7.left"><text:span text:style-name="ifm_span_font.bold_ifm">grootte (m<text:span text:style-name="ifm_span_font.superscript_ifm">2</text:span>)</text:span></text:p>
            </table:table-cell>
            <table:table-cell table:style-name="table.cell.border-bottom.padding-top.bottom.pleft.pright">
              <text:p text:style-name="text.cell.7.left"><text:span text:style-name="ifm_span_font.bold_ifm">Kadastrale grootte (m<text:span text:style-name="ifm_span_font.superscript_ifm">2</text:span>)</text:span></text:p>
            </table:table-cell>
            <table:table-cell table:style-name="table.cell.border-bottom.padding-top.bottom.pleft.pright">
              <text:p text:style-name="text.cell.7.left"><text:span text:style-name="ifm_span_font.bold_ifm">Sectie en nr.</text:span></text:p>
            </table:table-cell>
            <table:table-cell table:style-name="table.cell.border-bottom.padding-top.bottom.pleft.pright">
              <text:p text:style-name="text.cell.7.left"><text:span text:style-name="ifm_span_font.bold_ifm">Ten name van</text:span></text:p>
            </table:table-cell>
          </table:table-row>
        </table:table-header-rows>
        <table:table-row>
          <table:table-cell table:style-name="table.cell.padding-top.top">
            <text:p text:style-name="text.cell.7.left">1</text:p>
          </table:table-cell>
          <table:table-cell table:style-name="table.cell.padding-top.top.pleft.pright">
            <text:p text:style-name="text.cell.7.left">Geheel</text:p>
          </table:table-cell>
          <table:table-cell table:style-name="table.cell.padding-top.top.pleft.pright">
            <text:p text:style-name="text.cell.7.left">277</text:p>
          </table:table-cell>
          <table:table-cell table:style-name="table.cell.padding-top.top.pleft.pright">
            <text:p text:style-name="text.cell.7.left">H 1672</text:p>
            <text:p text:style-name="text.cell.7.left">Overgegaan in:</text:p>
            <text:p text:style-name="text.cell.7.left">H 3061 A1</text:p>
            <text:p text:style-name="text.cell.7.left">H 3061 A2</text:p>
            <text:p text:style-name="text.cell.7.left">H 3061 A3</text:p>
            <text:p text:style-name="text.cell.7.left">H 3061 A4</text:p>
            <text:p text:style-name="text.cell.7.left">H 3061 A5</text:p>
            <text:p text:style-name="text.cell.7.left">H 3061 A6</text:p>
          </table:table-cell>
          <table:table-cell table:style-name="table.cell.padding-top.top.pleft.pright">
            <text:p text:style-name="text.cell.7.left">Vereniging Van Eigenaars Flatgebouw Urkersingel 21 en 23 Te Rotterdam, Rotterdam</text:p>
            <text:p text:style-name="text.cell.7.left">Stichting Woonbron, Rotterdam</text:p>
            <text:p text:style-name="text.cell.7.left">Stichting Woonbron, Rotterdam</text:p>
            <text:p text:style-name="text.cell.7.left">Stichting Woonbron, Rotterdam</text:p>
            <text:p text:style-name="text.cell.7.left">Gemeente Rotterdam, Rotterdam</text:p>
            <text:p text:style-name="text.cell.7.left">Stichting Woonbron, Rotterdam</text:p>
            <text:p text:style-name="text.cell.7.left">Stichting Woonbron, Rotterdam</text:p>
          </table:table-cell>
        </table:table-row>
        <table:table-row>
          <table:table-cell table:style-name="table.cell.top">
            <text:p text:style-name="text.cell.7.left">2</text:p>
          </table:table-cell>
          <table:table-cell table:style-name="table.cell.top.pleft.pright">
            <text:p text:style-name="text.cell.7.left">Geheel</text:p>
          </table:table-cell>
          <table:table-cell table:style-name="table.cell.top.pleft.pright">
            <text:p text:style-name="text.cell.7.left">273</text:p>
          </table:table-cell>
          <table:table-cell table:style-name="table.cell.top.pleft.pright">
            <text:p text:style-name="text.cell.7.left">H 1673</text:p>
            <text:p text:style-name="text.cell.7.left">Overgegaan in:</text:p>
            <text:p text:style-name="text.cell.7.left">H 2823 A1</text:p>
            <text:p text:style-name="text.cell.7.left">H 2823 A2</text:p>
            <text:p text:style-name="text.cell.7.left">H 2823 A3</text:p>
            <text:p text:style-name="text.cell.7.left">H 2823 A4</text:p>
            <text:p text:style-name="text.cell.7.left">H 2823 A5</text:p>
            <text:p text:style-name="text.cell.7.left">H 2823 A6</text:p>
          </table:table-cell>
          <table:table-cell table:style-name="table.cell.top.pleft.pright">
            <text:p text:style-name="text.cell.7.left">Vereniging Van Eigenaars Flatgebouw Urkersingel 25 Abc En 27 Abc, Rotterdam</text:p>
            <text:p text:style-name="text.cell.7.left">De Gemeente Rotterdam, Rotterdam</text:p>
            <text:p text:style-name="text.cell.7.left">Gemeente Rotterdam, Rotterdam</text:p>
            <text:p text:style-name="text.cell.7.left">Stichting Woonbron, Rotterdam</text:p>
            <text:p text:style-name="text.cell.7.left">Gemeente Rotterdam, Rotterdam</text:p>
            <text:p text:style-name="text.cell.7.left">De Gemeente Rotterdam, Rotterdam</text:p>
            <text:p text:style-name="text.cell.7.left">Stichting Woonbron, Rotterdam</text:p>
          </table:table-cell>
        </table:table-row>
        <table:table-row>
          <table:table-cell table:style-name="table.cell.top">
            <text:p text:style-name="text.cell.7.left">3</text:p>
          </table:table-cell>
          <table:table-cell table:style-name="table.cell.top.pleft.pright">
            <text:p text:style-name="text.cell.7.left">Geheel</text:p>
          </table:table-cell>
          <table:table-cell table:style-name="table.cell.top.pleft.pright">
            <text:p text:style-name="text.cell.7.left">274</text:p>
          </table:table-cell>
          <table:table-cell table:style-name="table.cell.top.pleft.pright">
            <text:p text:style-name="text.cell.7.left">H 1674</text:p>
            <text:p text:style-name="text.cell.7.left">Overgegaan in:</text:p>
            <text:p text:style-name="text.cell.7.left">H 2848 A1</text:p>
            <text:p text:style-name="text.cell.7.left">H 2848 A2</text:p>
            <text:p text:style-name="text.cell.7.left">H 2848 A3</text:p>
            <text:p text:style-name="text.cell.7.left">H 2848 A4</text:p>
            <text:p text:style-name="text.cell.7.left">H 2848 A5</text:p>
            <text:p text:style-name="text.cell.7.left">H 2848 A6</text:p>
          </table:table-cell>
          <table:table-cell table:style-name="table.cell.top.pleft.pright">
            <text:p text:style-name="text.cell.7.left">Vereniging Van Eigenaars Gebouw Urkersingel 29 En 31 (Oneven) Te Rotterdam, Rotterdam</text:p>
            <text:p text:style-name="text.cell.7.left">Stichting Woonbron, Rotterdam</text:p>
            <text:p text:style-name="text.cell.7.left">De Gemeente Rotterdam, Rotterdam</text:p>
            <text:p text:style-name="text.cell.7.left">Éva Papp, Rotterdam</text:p>
            <text:p text:style-name="text.cell.7.left">Stichting Woonbron, Rotterdam</text:p>
            <text:p text:style-name="text.cell.7.left">De Gemeente Rotterdam, Rotterdam</text:p>
            <text:p text:style-name="text.cell.7.left">Stichting Woonbron, Rotterdam</text:p>
          </table:table-cell>
        </table:table-row>
        <table:table-row>
          <table:table-cell table:style-name="table.cell.top">
            <text:p text:style-name="text.cell.7.left">4</text:p>
          </table:table-cell>
          <table:table-cell table:style-name="table.cell.top.pleft.pright">
            <text:p text:style-name="text.cell.7.left">Geheel</text:p>
          </table:table-cell>
          <table:table-cell table:style-name="table.cell.top.pleft.pright">
            <text:p text:style-name="text.cell.7.left">274</text:p>
          </table:table-cell>
          <table:table-cell table:style-name="table.cell.top.pleft.pright">
            <text:p text:style-name="text.cell.7.left">H 1675 Overgegaan in:</text:p>
            <text:p text:style-name="text.cell.7.left">H 2849 A1</text:p>
            <text:p text:style-name="text.cell.7.left">H 2849 A2</text:p>
            <text:p text:style-name="text.cell.7.left">H 2849 A3</text:p>
            <text:p text:style-name="text.cell.7.left">H 2849 A4</text:p>
            <text:p text:style-name="text.cell.7.left">H 2849 A5</text:p>
            <text:p text:style-name="text.cell.7.left">H 2849 A6</text:p>
          </table:table-cell>
          <table:table-cell table:style-name="table.cell.top.pleft.pright">
            <text:p text:style-name="text.cell.7.left">Vereniging Van Eigenaars Gebouw Urkersingel 33 En 35 (Oneven) Te Rotterdam, Rotterdam</text:p>
            <text:p text:style-name="text.cell.7.left">Stichting Woonbron, Rotterdam</text:p>
            <text:p text:style-name="text.cell.7.left">Stichting Woonbron, Rotterdam</text:p>
            <text:p text:style-name="text.cell.7.left">Stichting Woonbron, Rotterdam</text:p>
            <text:p text:style-name="text.cell.7.left">De Gemeente Rotterdam, Rotterdam</text:p>
            <text:p text:style-name="text.cell.7.left">Stichting Woonbron, Rotterdam</text:p>
            <text:p text:style-name="text.cell.7.left">Stichting Woonbron, Rotterdam</text:p>
          </table:table-cell>
        </table:table-row>
        <table:table-row>
          <table:table-cell table:style-name="table.cell.top">
            <text:p text:style-name="text.cell.7.left">6</text:p>
          </table:table-cell>
          <table:table-cell table:style-name="table.cell.top.pleft.pright">
            <text:p text:style-name="text.cell.7.left">Geheel</text:p>
          </table:table-cell>
          <table:table-cell table:style-name="table.cell.top.pleft.pright">
            <text:p text:style-name="text.cell.7.left">139</text:p>
          </table:table-cell>
          <table:table-cell table:style-name="table.cell.top.pleft.pright">
            <text:p text:style-name="text.cell.7.left">H 1719</text:p>
            <text:p text:style-name="text.cell.7.left">Overgegaan in:</text:p>
            <text:p text:style-name="text.cell.7.left">H 3369 A1</text:p>
            <text:p text:style-name="text.cell.7.left">H 3369 A2</text:p>
            <text:p text:style-name="text.cell.7.left">H 3369 A3</text:p>
            <text:p text:style-name="text.cell.7.left">H 3369 A4</text:p>
            <text:p text:style-name="text.cell.7.left">H 3369 A5</text:p>
            <text:p text:style-name="text.cell.7.left">H 3369 A6</text:p>
            <text:p text:style-name="text.cell.7.left">H 3369 A7</text:p>
          </table:table-cell>
          <table:table-cell table:style-name="table.cell.top.pleft.pright">
            <text:p text:style-name="text.cell.7.left">Vereniging Van Eigenaars Gebouw Bevelandsestraat 16 Hoek Urkersingel 2 En 4 Te Rotterdam, Capelle aan den IJssel, zetel: Rotterdam</text:p>
            <text:p text:style-name="text.cell.7.left">Gemeente Rotterdam, Rotterdam</text:p>
            <text:p text:style-name="text.cell.7.left">Stichting Woonbron, Rotterdam</text:p>
            <text:p text:style-name="text.cell.7.left">Gemeente Rotterdam, Rotterdam</text:p>
            <text:p text:style-name="text.cell.7.left">Stichting Woonbron, Rotterdam</text:p>
            <text:p text:style-name="text.cell.7.left">Gemeente Rotterdam, Rotterdam</text:p>
            <text:p text:style-name="text.cell.7.left">Stichting Woonbron, Rotterdam</text:p>
            <text:p text:style-name="text.cell.7.left">Stichting Woonbron, Rotterdam</text:p>
          </table:table-cell>
        </table:table-row>
        <table:table-row>
          <table:table-cell table:style-name="table.cell.top">
            <text:p text:style-name="text.cell.7.left">7</text:p>
          </table:table-cell>
          <table:table-cell table:style-name="table.cell.top.pleft.pright">
            <text:p text:style-name="text.cell.7.left">Geheel</text:p>
          </table:table-cell>
          <table:table-cell table:style-name="table.cell.top.pleft.pright">
            <text:p text:style-name="text.cell.7.left">274</text:p>
          </table:table-cell>
          <table:table-cell table:style-name="table.cell.top.pleft.pright">
            <text:p text:style-name="text.cell.7.left">H 1720</text:p>
            <text:p text:style-name="text.cell.7.left">Overgegaan in:</text:p>
            <text:p text:style-name="text.cell.7.left">H 3369 A1</text:p>
            <text:p text:style-name="text.cell.7.left">H 3369 A2</text:p>
            <text:p text:style-name="text.cell.7.left">H 3369 A3</text:p>
            <text:p text:style-name="text.cell.7.left">H 3369 A4</text:p>
            <text:p text:style-name="text.cell.7.left">H 3369 A5</text:p>
            <text:p text:style-name="text.cell.7.left">H 3369 A6</text:p>
            <text:p text:style-name="text.cell.7.left">H 3369 A7</text:p>
          </table:table-cell>
          <table:table-cell table:style-name="table.cell.top.pleft.pright">
            <text:p text:style-name="text.cell.7.left">Vereniging Van Eigenaars Gebouw Bevelandsestraat 16 Hoek Urkersingel 2 En 4 Te Rotterdam, Capelle aan den IJssel, zetel: Rotterdam</text:p>
            <text:p text:style-name="text.cell.7.left">Gemeente Rotterdam, Rotterdam</text:p>
            <text:p text:style-name="text.cell.7.left">Stichting Woonbron, Rotterdam</text:p>
            <text:p text:style-name="text.cell.7.left">Gemeente Rotterdam, Rotterdam</text:p>
            <text:p text:style-name="text.cell.7.left">Stichting Woonbron, Rotterdam</text:p>
            <text:p text:style-name="text.cell.7.left">Gemeente Rotterdam, Rotterdam</text:p>
            <text:p text:style-name="text.cell.7.left">Stichting Woonbron, Rotterdam</text:p>
            <text:p text:style-name="text.cell.7.left">Stichting Woonbron, Rotterdam</text:p>
          </table:table-cell>
        </table:table-row>
        <table:table-row>
          <table:table-cell table:style-name="table.cell.top">
            <text:p text:style-name="text.cell.7.left">8</text:p>
          </table:table-cell>
          <table:table-cell table:style-name="table.cell.top.pleft.pright">
            <text:p text:style-name="text.cell.7.left">Geheel</text:p>
          </table:table-cell>
          <table:table-cell table:style-name="table.cell.top.pleft.pright">
            <text:p text:style-name="text.cell.7.left">273</text:p>
          </table:table-cell>
          <table:table-cell table:style-name="table.cell.top.pleft.pright">
            <text:p text:style-name="text.cell.7.left">H 1721 Overgegaan in:</text:p>
            <text:p text:style-name="text.cell.7.left">H 3946 A1</text:p>
            <text:p text:style-name="text.cell.7.left">H 3946 A2</text:p>
            <text:p text:style-name="text.cell.7.left">H 3946 A3</text:p>
            <text:p text:style-name="text.cell.7.left">H 3946 A4</text:p>
            <text:p text:style-name="text.cell.7.left">H 3946 A5</text:p>
            <text:p text:style-name="text.cell.7.left">H 3946 A6</text:p>
          </table:table-cell>
          <table:table-cell table:style-name="table.cell.top.pleft.pright">
            <text:p text:style-name="text.cell.7.left">Vereniging van Eigenaars Urkersingel 6 en 8 te Rotterdam, Rotterdam</text:p>
            <text:p text:style-name="text.cell.7.left">Exploitatiemaatschappij Krewerd B.V., Bergschenhoek, zetel: Rotterdam</text:p>
            <text:p text:style-name="text.cell.7.left">Exploitatiemaatschappij Krewerd B.V., Bergschenhoek, zetel: Rotterdam</text:p>
            <text:p text:style-name="text.cell.7.left">Exploitatiemaatschappij Krewerd B.V., Bergschenhoek, zetel: Rotterdam</text:p>
            <text:p text:style-name="text.cell.7.left">Exploitatiemaatschappij Krewerd B.V., Bergschenhoek, zetel: Rotterdam</text:p>
            <text:p text:style-name="text.cell.7.left">Exploitatiemaatschappij Krewerd B.V., Bergschenhoek, zetel: Rotterdam</text:p>
            <text:p text:style-name="text.cell.7.left">Exploitatiemaatschappij Krewerd B.V., Bergschenhoek, zetel: Rotterdam</text:p>
          </table:table-cell>
        </table:table-row>
        <table:table-row>
          <table:table-cell table:style-name="table.cell.top">
            <text:p text:style-name="text.cell.7.left">10</text:p>
          </table:table-cell>
          <table:table-cell table:style-name="table.cell.top.pleft.pright">
            <text:p text:style-name="text.cell.7.left">Geheel</text:p>
          </table:table-cell>
          <table:table-cell table:style-name="table.cell.top.pleft.pright">
            <text:p text:style-name="text.cell.7.left">132</text:p>
          </table:table-cell>
          <table:table-cell table:style-name="table.cell.top.pleft.pright">
            <text:p text:style-name="text.cell.7.left">H 1770</text:p>
            <text:p text:style-name="text.cell.7.left">Overgegaan in:</text:p>
            <text:p text:style-name="text.cell.7.left">H 3477 A1</text:p>
            <text:p text:style-name="text.cell.7.left">H 3477 A2</text:p>
            <text:p text:style-name="text.cell.7.left">H 3477 A3</text:p>
            <text:p text:style-name="text.cell.7.left">H 3477 A4</text:p>
            <text:p text:style-name="text.cell.7.left">H 3477 A5</text:p>
            <text:p text:style-name="text.cell.7.left">H 3477 A6</text:p>
          </table:table-cell>
          <table:table-cell table:style-name="table.cell.top.pleft.pright">
            <text:p text:style-name="text.cell.7.left">Vereniging Van Eigenaren Urkersingel 14 En 16 Te Rotterdam, Rotterdam</text:p>
            <text:p text:style-name="text.cell.7.left">Stichting Woonbron, Rotterdam</text:p>
            <text:p text:style-name="text.cell.7.left">Stichting Woonbron, Rotterdam</text:p>
            <text:p text:style-name="text.cell.7.left">Stichting Woonbron, Rotterdam</text:p>
            <text:p text:style-name="text.cell.7.left">Stichting Woonbron, Rotterdam</text:p>
            <text:p text:style-name="text.cell.7.left">Stichting Woonbron, Rotterdam</text:p>
            <text:p text:style-name="text.cell.7.left">DE GEMEENTE ROTTERDAM, Rotterdam</text:p>
          </table:table-cell>
        </table:table-row>
        <table:table-row>
          <table:table-cell table:style-name="table.cell.top">
            <text:p text:style-name="text.cell.7.left">11</text:p>
          </table:table-cell>
          <table:table-cell table:style-name="table.cell.top.pleft.pright">
            <text:p text:style-name="text.cell.7.left">Geheel</text:p>
          </table:table-cell>
          <table:table-cell table:style-name="table.cell.top.pleft.pright">
            <text:p text:style-name="text.cell.7.left">141</text:p>
          </table:table-cell>
          <table:table-cell table:style-name="table.cell.top.pleft.pright">
            <text:p text:style-name="text.cell.7.left">H 1771</text:p>
            <text:p text:style-name="text.cell.7.left">Overgegaan in:</text:p>
            <text:p text:style-name="text.cell.7.left">H 3477 A1</text:p>
            <text:p text:style-name="text.cell.7.left">H 3477 A2</text:p>
            <text:p text:style-name="text.cell.7.left">H 3477 A3</text:p>
            <text:p text:style-name="text.cell.7.left">H 3477 A4</text:p>
            <text:p text:style-name="text.cell.7.left">H 3477 A5</text:p>
            <text:p text:style-name="text.cell.7.left">H 3477 A6</text:p>
          </table:table-cell>
          <table:table-cell table:style-name="table.cell.top.pleft.pright">
            <text:p text:style-name="text.cell.7.left">Vereniging Van Eigenaren Urkersingel 14 En 16 Te Rotterdam, Rotterdam</text:p>
            <text:p text:style-name="text.cell.7.left">Stichting Woonbron, Rotterdam</text:p>
            <text:p text:style-name="text.cell.7.left">Stichting Woonbron, Rotterdam</text:p>
            <text:p text:style-name="text.cell.7.left">Stichting Woonbron, Rotterdam</text:p>
            <text:p text:style-name="text.cell.7.left">Stichting Woonbron, Rotterdam</text:p>
            <text:p text:style-name="text.cell.7.left">Stichting Woonbron, Rotterdam</text:p>
            <text:p text:style-name="text.cell.7.left">DE GEMEENTE ROTTERDAM, Rotterdam</text:p>
          </table:table-cell>
        </table:table-row>
        <table:table-row>
          <table:table-cell table:style-name="table.cell.top">
            <text:p text:style-name="text.cell.7.left">13</text:p>
          </table:table-cell>
          <table:table-cell table:style-name="table.cell.top.pleft.pright">
            <text:p text:style-name="text.cell.7.left">Geheel</text:p>
          </table:table-cell>
          <table:table-cell table:style-name="table.cell.top.pleft.pright">
            <text:p text:style-name="text.cell.7.left">274</text:p>
          </table:table-cell>
          <table:table-cell table:style-name="table.cell.top.pleft.pright">
            <text:p text:style-name="text.cell.7.left">H 1725</text:p>
            <text:p text:style-name="text.cell.7.left">Overgegaan in:</text:p>
            <text:p text:style-name="text.cell.7.left">H 3317 A1</text:p>
            <text:p text:style-name="text.cell.7.left">H 3317 A2</text:p>
            <text:p text:style-name="text.cell.7.left">H 3317 A3</text:p>
            <text:p text:style-name="text.cell.7.left">H 3317 A4</text:p>
            <text:p text:style-name="text.cell.7.left">H 3317 A5</text:p>
            <text:p text:style-name="text.cell.7.left">H 3317 A6</text:p>
          </table:table-cell>
          <table:table-cell table:style-name="table.cell.top.pleft.pright">
            <text:p text:style-name="text.cell.7.left">Vereniging Van Eigenaars Flatgebouw Urkersingel 22 En 24 Te Rotterdam, Rotterdam</text:p>
            <text:p text:style-name="text.cell.7.left">De Gemeente Rotterdam, Rotterdam</text:p>
            <text:p text:style-name="text.cell.7.left">Stichting Woonbron, Rotterdam</text:p>
            <text:p text:style-name="text.cell.7.left">De Gemeente Rotterdam, Rotterdam</text:p>
            <text:p text:style-name="text.cell.7.left">De Gemeente Rotterdam, Rotterdam</text:p>
            <text:p text:style-name="text.cell.7.left">Gemeente Rotterdam, Rotterdam</text:p>
            <text:p text:style-name="text.cell.7.left">Stichting Woonbron, Rotterdam</text:p>
          </table:table-cell>
        </table:table-row>
        <table:table-row>
          <table:table-cell table:style-name="table.cell.top">
            <text:p text:style-name="text.cell.7.left">14</text:p>
          </table:table-cell>
          <table:table-cell table:style-name="table.cell.top.pleft.pright">
            <text:p text:style-name="text.cell.7.left">Geheel</text:p>
          </table:table-cell>
          <table:table-cell table:style-name="table.cell.top.pleft.pright">
            <text:p text:style-name="text.cell.7.left">274</text:p>
          </table:table-cell>
          <table:table-cell table:style-name="table.cell.top.pleft.pright">
            <text:p text:style-name="text.cell.7.left">H 1726</text:p>
            <text:p text:style-name="text.cell.7.left">Overgegaan in:</text:p>
            <text:p text:style-name="text.cell.7.left">H 3423 A1</text:p>
            <text:p text:style-name="text.cell.7.left">H 3423 A2</text:p>
            <text:p text:style-name="text.cell.7.left">H 3423 A3</text:p>
            <text:p text:style-name="text.cell.7.left">H 3423 A4</text:p>
            <text:p text:style-name="text.cell.7.left">H 3423 A5</text:p>
            <text:p text:style-name="text.cell.7.left">H 3423 A6</text:p>
          </table:table-cell>
          <table:table-cell table:style-name="table.cell.top.pleft.pright">
            <text:p text:style-name="text.cell.7.left">Vereniging Van Eigenaars Flatgebouw Urkersingel 26 En 28 Te Rotterdam, Rotterdam</text:p>
            <text:p text:style-name="text.cell.7.left">Stichting Woonbron, Rotterdam</text:p>
            <text:p text:style-name="text.cell.7.left">Mehmet Sahman, Dordrecht</text:p>
            <text:p text:style-name="text.cell.7.left">Mehmet Sahman, Dordrecht</text:p>
            <text:p text:style-name="text.cell.7.left">Stichting Woonbron, Rotterdam</text:p>
            <text:p text:style-name="text.cell.7.left">De Gemeente Rotterdam, Rotterdam</text:p>
            <text:p text:style-name="text.cell.7.left">Stichting Woonbron, Rotterdam</text:p>
          </table:table-cell>
        </table:table-row>
        <table:table-row>
          <table:table-cell table:style-name="table.cell.top">
            <text:p text:style-name="text.cell.7.left">15</text:p>
          </table:table-cell>
          <table:table-cell table:style-name="table.cell.top.pleft.pright">
            <text:p text:style-name="text.cell.7.left">Geheel</text:p>
          </table:table-cell>
          <table:table-cell table:style-name="table.cell.top.pleft.pright">
            <text:p text:style-name="text.cell.7.left">273</text:p>
            <text:p text:style-name="text.cell.7.left">HOOFDLETTERS</text:p>
          </table:table-cell>
          <table:table-cell table:style-name="table.cell.top.pleft.pright">
            <text:p text:style-name="text.cell.7.left">H 1727</text:p>
            <text:p text:style-name="text.cell.7.left">Overgegaan in:</text:p>
            <text:p text:style-name="text.cell.7.left">H 3882 A1</text:p>
            <text:p text:style-name="text.cell.7.left">H 3882 A2</text:p>
            <text:p text:style-name="text.cell.7.left">H 3882 A3</text:p>
            <text:p text:style-name="text.cell.7.left">H 3882 A4</text:p>
            <text:p text:style-name="text.cell.7.left">H 3882 A5</text:p>
            <text:p text:style-name="text.cell.7.left">H 3882 A6</text:p>
          </table:table-cell>
          <table:table-cell table:style-name="table.cell.top.pleft.pright">
            <text:p text:style-name="text.cell.7.left">Vereniging van Eigenaars Urkersingel 30 en 32 te Rotterdam, Rotterdam</text:p>
            <text:p text:style-name="text.cell.7.left">Stichting Woonbron, Rotterdam</text:p>
            <text:p text:style-name="text.cell.7.left">Stichting Woonbron, Rotterdam</text:p>
            <text:p text:style-name="text.cell.7.left">Gemeente Rotterdam, Rotterdam</text:p>
            <text:p text:style-name="text.cell.7.left">Stichting Woonbron, Rotterdam</text:p>
            <text:p text:style-name="text.cell.7.left">Gemeente Rotterdam, Rotterdam</text:p>
            <text:p text:style-name="text.cell.7.left">De Gemeente Rotterdam, Rotterdam</text:p>
          </table:table-cell>
        </table:table-row>
        <table:table-row>
          <table:table-cell table:style-name="table.cell.top">
            <text:p text:style-name="text.cell.7.left">17</text:p>
          </table:table-cell>
          <table:table-cell table:style-name="table.cell.top.pleft.pright">
            <text:p text:style-name="text.cell.7.left">Geheel</text:p>
          </table:table-cell>
          <table:table-cell table:style-name="table.cell.top.pleft.pright">
            <text:p text:style-name="text.cell.7.left">112</text:p>
          </table:table-cell>
          <table:table-cell table:style-name="table.cell.top.pleft.pright">
            <text:p text:style-name="text.cell.7.left">H 1738</text:p>
            <text:p text:style-name="text.cell.7.left">Overgegaan in:</text:p>
            <text:p text:style-name="text.cell.7.left">H 2851 A2</text:p>
            <text:p text:style-name="text.cell.7.left">H 2851 A3</text:p>
            <text:p text:style-name="text.cell.7.left">H 2851 A4</text:p>
            <text:p text:style-name="text.cell.7.left">H 2851 A5</text:p>
            <text:p text:style-name="text.cell.7.left">H 2851 A6</text:p>
            <text:p text:style-name="text.cell.7.left">H 2851 A1</text:p>
            <text:p text:style-name="text.cell.7.left">Overgegaan in:</text:p>
            <text:p text:style-name="text.cell.7.left">H 2851 A7</text:p>
            <text:p text:style-name="text.cell.7.left">H 2851 A8</text:p>
          </table:table-cell>
          <table:table-cell table:style-name="table.cell.top.pleft.pright">
            <text:p text:style-name="text.cell.7.left">Vereniging Van Eigenaars Gebouw Walchersestraat 83 En 85 En Bevelandsestraat 10 Te Rotterdam, Rotterdam</text:p>
            <text:p text:style-name="text.cell.7.left">1/2 eigendom: Mabel Steenman, Rotterdam</text:p>
            <text:p text:style-name="text.cell.7.left">1/2 eigendom: Adrianus Gijsbertus Weeda, Rotterdam</text:p>
            <text:p text:style-name="text.cell.7.left">Stichting Woonbron, Rotterdam</text:p>
            <text:p text:style-name="text.cell.7.left">Stichting Woonbron, Rotterdam</text:p>
            <text:p text:style-name="text.cell.7.left">Stichting Woonbron, Rotterdam</text:p>
            <text:p text:style-name="text.cell.7.left">Stichting Woonbron, Rotterdam</text:p>
            <text:p text:style-name="text.cell.7.left">Vereniging Van Eigenaren Kadastrale Percelen gemeente Charlois Sectie H</text:p>
            <text:p text:style-name="text.cell.7.left">Complexaanduiding 2851a Appartementsindices 7 En 8 Te Rotterdam, Rotterdam</text:p>
            <text:p text:style-name="text.cell.7.left">Stichting Woonbron, Rotterdam</text:p>
            <text:p text:style-name="text.cell.7.left">1/2 eigendom: Mabel Steenman, Rotterdam</text:p>
            <text:p text:style-name="text.cell.7.left">1/2 eigendom: Adrianus Gijsbertus Weeda, Rotterdam</text:p>
          </table:table-cell>
        </table:table-row>
        <table:table-row>
          <table:table-cell table:style-name="table.cell.top">
            <text:p text:style-name="text.cell.7.left">18</text:p>
          </table:table-cell>
          <table:table-cell table:style-name="table.cell.top.pleft.pright">
            <text:p text:style-name="text.cell.7.left">Geheel</text:p>
          </table:table-cell>
          <table:table-cell table:style-name="table.cell.top.pleft.pright">
            <text:p text:style-name="text.cell.7.left">274</text:p>
          </table:table-cell>
          <table:table-cell table:style-name="table.cell.top.pleft.pright">
            <text:p text:style-name="text.cell.7.left">H 1737</text:p>
            <text:p text:style-name="text.cell.7.left">Overgegaan in:</text:p>
            <text:p text:style-name="text.cell.7.left">H 2851 A2</text:p>
            <text:p text:style-name="text.cell.7.left">H 2851 A3</text:p>
            <text:p text:style-name="text.cell.7.left">H 2851 A4</text:p>
            <text:p text:style-name="text.cell.7.left">H 2851 A5</text:p>
            <text:p text:style-name="text.cell.7.left">H 2851 A6</text:p>
            <text:p text:style-name="text.cell.7.left">H 2851 A1</text:p>
            <text:p text:style-name="text.cell.7.left">Overgegaan in:</text:p>
            <text:p text:style-name="text.cell.7.left">H 2851 A7</text:p>
            <text:p text:style-name="text.cell.7.left">H 2851 A8</text:p>
          </table:table-cell>
          <table:table-cell table:style-name="table.cell.top.pleft.pright">
            <text:p text:style-name="text.cell.7.left">Vereniging Van Eigenaars Gebouw Walchersestraat 83 En 85 En Bevelandsestraat 10 Te Rotterdam, Rotterdam</text:p>
            <text:p text:style-name="text.cell.7.left">1/2 eigendom: Mabel Steenman, Rotterdam</text:p>
            <text:p text:style-name="text.cell.7.left">1/2 eigendom: Adrianus Gijsbertus Weeda, Rotterdam</text:p>
            <text:p text:style-name="text.cell.7.left">Stichting Woonbron, Rotterdam</text:p>
            <text:p text:style-name="text.cell.7.left">Stichting Woonbron, Rotterdam</text:p>
            <text:p text:style-name="text.cell.7.left">Stichting Woonbron, Rotterdam</text:p>
            <text:p text:style-name="text.cell.7.left">Stichting Woonbron, Rotterdam</text:p>
            <text:p text:style-name="text.cell.7.left">Vereniging Van Eigenaren Kadastrale Percelen gemeente Charlois Sectie H</text:p>
            <text:p text:style-name="text.cell.7.left">Complexaanduiding 2851a Appartementsindices 7 En 8 Te Rotterdam, Rotterdam</text:p>
            <text:p text:style-name="text.cell.7.left">Stichting Woonbron, Rotterdam</text:p>
            <text:p text:style-name="text.cell.7.left">1/2 eigendom: Mabel Steenman, Rotterdam</text:p>
            <text:p text:style-name="text.cell.7.left">1/2 eigendom: Adrianus Gijsbertus Weeda, Rotterdam</text:p>
          </table:table-cell>
        </table:table-row>
        <table:table-row>
          <table:table-cell table:style-name="table.cell.top">
            <text:p text:style-name="text.cell.7.left">20</text:p>
          </table:table-cell>
          <table:table-cell table:style-name="table.cell.top.pleft.pright">
            <text:p text:style-name="text.cell.7.left">Geheel</text:p>
          </table:table-cell>
          <table:table-cell table:style-name="table.cell.top.pleft.pright">
            <text:p text:style-name="text.cell.7.left">273</text:p>
          </table:table-cell>
          <table:table-cell table:style-name="table.cell.top.pleft.pright">
            <text:p text:style-name="text.cell.7.left">H 1735</text:p>
            <text:p text:style-name="text.cell.7.left">Overgegaan in:</text:p>
            <text:p text:style-name="text.cell.7.left">H 3825 A1</text:p>
            <text:p text:style-name="text.cell.7.left">H 3825 A2</text:p>
            <text:p text:style-name="text.cell.7.left">H 3825 A3</text:p>
            <text:p text:style-name="text.cell.7.left">H 3825 A4</text:p>
            <text:p text:style-name="text.cell.7.left">H 3825 A5</text:p>
            <text:p text:style-name="text.cell.7.left">H 3825 A6</text:p>
            <text:p text:style-name="text.cell.7.left">H 3825 A7</text:p>
            <text:p text:style-name="text.cell.7.left">H 3825 A8</text:p>
            <text:p text:style-name="text.cell.7.left">H 3825 A9</text:p>
            <text:p text:style-name="text.cell.7.left">H 3825 A10</text:p>
            <text:p text:style-name="text.cell.7.left">H 3825 A11</text:p>
            <text:p text:style-name="text.cell.7.left">H 3825 A12</text:p>
            <text:p text:style-name="text.cell.7.left">H 3825 A13</text:p>
            <text:p text:style-name="text.cell.7.left">H 3825 A14</text:p>
            <text:p text:style-name="text.cell.7.left">H 3825 A15</text:p>
            <text:p text:style-name="text.cell.7.left">H 3825 A16</text:p>
            <text:p text:style-name="text.cell.7.left">H 3825 A17</text:p>
            <text:p text:style-name="text.cell.7.left">H 3825 A18</text:p>
            <text:p text:style-name="text.cell.7.left">H 3825 A19</text:p>
            <text:p text:style-name="text.cell.7.left">H 3825 A20</text:p>
            <text:p text:style-name="text.cell.7.left">H 3825 A21</text:p>
            <text:p text:style-name="text.cell.7.left">H 3825 A22</text:p>
            <text:p text:style-name="text.cell.7.left">H 3825 A23</text:p>
            <text:p text:style-name="text.cell.7.left">H 3825 A24</text:p>
            <text:p text:style-name="text.cell.7.left">H 3825 A25</text:p>
            <text:p text:style-name="text.cell.7.left">H 3825 A26</text:p>
          </table:table-cell>
          <table:table-cell table:style-name="table.cell.top.pleft.pright">
            <text:p text:style-name="text.cell.7.left">Vereniging Van Eigenaars Gebouw Walchersestraat 91abc, 93abc, 95abc En 97abc Te Rotterdam, Rotterdam</text:p>
            <text:p text:style-name="text.cell.7.left">Stichting Woonbron, Rotterdam</text:p>
            <text:p text:style-name="text.cell.7.left">Stichting Woonbron, Rotterdam</text:p>
            <text:p text:style-name="text.cell.7.left">Gemeente Rotterdam, Rotterdam</text:p>
            <text:p text:style-name="text.cell.7.left">Gemeente Rotterdam, Rotterdam</text:p>
            <text:p text:style-name="text.cell.7.left">Stichting Woonbron, Rotterdam</text:p>
            <text:p text:style-name="text.cell.7.left">Stichting Woonbron, Rotterdam</text:p>
            <text:p text:style-name="text.cell.7.left">1/2 eigendom: Ewa Marzena Jurasik, Rotterdam</text:p>
            <text:p text:style-name="text.cell.7.left">1/2 eigendom: Csaba József Sabján (overleden), Rotterdam</text:p>
            <text:p text:style-name="text.cell.7.left">De Gemeente Rotterdam, Rotterdam</text:p>
            <text:p text:style-name="text.cell.7.left">Stichting Woonbron, Rotterdam</text:p>
            <text:p text:style-name="text.cell.7.left">Stichting Woonbron, Rotterdam</text:p>
            <text:p text:style-name="text.cell.7.left">De Gemeente Rotterdam, Rotterdam</text:p>
            <text:p text:style-name="text.cell.7.left">Stichting Woonbron, Rotterdam</text:p>
            <text:p text:style-name="text.cell.7.left">Stichting Woonbron, Rotterdam</text:p>
            <text:p text:style-name="text.cell.7.left">De Gemeente Rotterdam, Rotterdam</text:p>
            <text:p text:style-name="text.cell.7.left">Stichting Woonbron, Rotterdam</text:p>
            <text:p text:style-name="text.cell.7.left">Stichting Woonbron, Rotterdam</text:p>
            <text:p text:style-name="text.cell.7.left">De Gemeente Rotterdam, Rotterdam</text:p>
            <text:p text:style-name="text.cell.7.left">1/2 eigendom: Ewa Marzena Jurasik, Rotterdam</text:p>
            <text:p text:style-name="text.cell.7.left">1/2 eigendom: Csaba József Sabján (overleden), Rotterdam</text:p>
            <text:p text:style-name="text.cell.7.left">Gemeente Rotterdam, Rotterdam</text:p>
            <text:p text:style-name="text.cell.7.left">Stichting Woonbron, Rotterdam</text:p>
            <text:p text:style-name="text.cell.7.left">Stichting Woonbron, Rotterdam</text:p>
            <text:p text:style-name="text.cell.7.left">Stichting Woonbron, Rotterdam</text:p>
            <text:p text:style-name="text.cell.7.left">Gemeente Rotterdam, Rotterdam</text:p>
            <text:p text:style-name="text.cell.7.left">Stichting Woonbron, Rotterdam</text:p>
            <text:p text:style-name="text.cell.7.left">Stichting Woonbron, Rotterdam</text:p>
            <text:p text:style-name="text.cell.7.left">Stichting Woonbron, Rotterdam</text:p>
          </table:table-cell>
        </table:table-row>
        <table:table-row>
          <table:table-cell table:style-name="table.cell.top">
            <text:p text:style-name="text.cell.7.left">21</text:p>
          </table:table-cell>
          <table:table-cell table:style-name="table.cell.top.pleft.pright">
            <text:p text:style-name="text.cell.7.left">Geheel</text:p>
          </table:table-cell>
          <table:table-cell table:style-name="table.cell.top.pleft.pright">
            <text:p text:style-name="text.cell.7.left">272</text:p>
          </table:table-cell>
          <table:table-cell table:style-name="table.cell.top.pleft.pright">
            <text:p text:style-name="text.cell.7.left">H 1734</text:p>
            <text:p text:style-name="text.cell.7.left">Overgegaan in:</text:p>
            <text:p text:style-name="text.cell.7.left">H 3825 A1</text:p>
            <text:p text:style-name="text.cell.7.left">H 3825 A2</text:p>
            <text:p text:style-name="text.cell.7.left">H 3825 A3</text:p>
            <text:p text:style-name="text.cell.7.left">H 3825 A4</text:p>
            <text:p text:style-name="text.cell.7.left">H 3825 A5</text:p>
            <text:p text:style-name="text.cell.7.left">H 3825 A6</text:p>
            <text:p text:style-name="text.cell.7.left">H 3825 A7</text:p>
            <text:p text:style-name="text.cell.7.left">H 3825 A8</text:p>
            <text:p text:style-name="text.cell.7.left">H 3825 A9</text:p>
            <text:p text:style-name="text.cell.7.left">H 3825 A10</text:p>
            <text:p text:style-name="text.cell.7.left">H 3825 A11</text:p>
            <text:p text:style-name="text.cell.7.left">H 3825 A12</text:p>
            <text:p text:style-name="text.cell.7.left">H 3825 A13</text:p>
            <text:p text:style-name="text.cell.7.left">H 3825 A14</text:p>
            <text:p text:style-name="text.cell.7.left">H 3825 A15</text:p>
            <text:p text:style-name="text.cell.7.left">H 3825 A16</text:p>
            <text:p text:style-name="text.cell.7.left">H 3825 A17</text:p>
            <text:p text:style-name="text.cell.7.left">H 3825 A18</text:p>
            <text:p text:style-name="text.cell.7.left">H 3825 A19</text:p>
            <text:p text:style-name="text.cell.7.left">H 3825 A20</text:p>
            <text:p text:style-name="text.cell.7.left">H 3825 A21</text:p>
            <text:p text:style-name="text.cell.7.left">H 3825 A22</text:p>
            <text:p text:style-name="text.cell.7.left">H 3825 A23</text:p>
            <text:p text:style-name="text.cell.7.left">H 3825 A24</text:p>
            <text:p text:style-name="text.cell.7.left">H 3825 A25</text:p>
            <text:p text:style-name="text.cell.7.left">H 3825 A26</text:p>
          </table:table-cell>
          <table:table-cell table:style-name="table.cell.top.pleft.pright">
            <text:p text:style-name="text.cell.7.left">Vereniging Van Eigenaars Gebouw Walchersestraat 91abc, 93abc, 95abc En 97abc Te Rotterdam, Rotterdam</text:p>
            <text:p text:style-name="text.cell.7.left">Stichting Woonbron, Rotterdam</text:p>
            <text:p text:style-name="text.cell.7.left">Stichting Woonbron, Rotterdam</text:p>
            <text:p text:style-name="text.cell.7.left">Gemeente Rotterdam, Rotterdam</text:p>
            <text:p text:style-name="text.cell.7.left">Gemeente Rotterdam, Rotterdam</text:p>
            <text:p text:style-name="text.cell.7.left">Stichting Woonbron, Rotterdam</text:p>
            <text:p text:style-name="text.cell.7.left">Stichting Woonbron, Rotterdam</text:p>
            <text:p text:style-name="text.cell.7.left">1/2 eigendom: Ewa Marzena Jurasik, Rotterdam</text:p>
            <text:p text:style-name="text.cell.7.left">1/2 eigendom: Csaba József Sabján (overleden), Rotterdam</text:p>
            <text:p text:style-name="text.cell.7.left">De Gemeente Rotterdam, Rotterdam</text:p>
            <text:p text:style-name="text.cell.7.left">Stichting Woonbron, Rotterdam</text:p>
            <text:p text:style-name="text.cell.7.left">Stichting Woonbron, Rotterdam</text:p>
            <text:p text:style-name="text.cell.7.left">De Gemeente Rotterdam, Rotterdam</text:p>
            <text:p text:style-name="text.cell.7.left">Stichting Woonbron, Rotterdam</text:p>
            <text:p text:style-name="text.cell.7.left">Stichting Woonbron, Rotterdam</text:p>
            <text:p text:style-name="text.cell.7.left">De Gemeente Rotterdam, Rotterdam</text:p>
            <text:p text:style-name="text.cell.7.left">Stichting Woonbron, Rotterdam</text:p>
            <text:p text:style-name="text.cell.7.left">Stichting Woonbron, Rotterdam</text:p>
            <text:p text:style-name="text.cell.7.left">De Gemeente Rotterdam, Rotterdam</text:p>
            <text:p text:style-name="text.cell.7.left">1/2 eigendom: Ewa Marzena Jurasik, Rotterdam</text:p>
            <text:p text:style-name="text.cell.7.left">1/2 eigendom: Csaba József Sabján (overleden), Rotterdam</text:p>
            <text:p text:style-name="text.cell.7.left">Gemeente Rotterdam, Rotterdam</text:p>
            <text:p text:style-name="text.cell.7.left">Stichting Woonbron, Rotterdam</text:p>
            <text:p text:style-name="text.cell.7.left">Stichting Woonbron, Rotterdam</text:p>
            <text:p text:style-name="text.cell.7.left">Stichting Woonbron, Rotterdam</text:p>
            <text:p text:style-name="text.cell.7.left">Gemeente Rotterdam, Rotterdam</text:p>
            <text:p text:style-name="text.cell.7.left">Stichting Woonbron, Rotterdam</text:p>
            <text:p text:style-name="text.cell.7.left">Stichting Woonbron, Rotterdam</text:p>
            <text:p text:style-name="text.cell.7.left">Stichting Woonbron, Rotterdam</text:p>
          </table:table-cell>
        </table:table-row>
        <table:table-row>
          <table:table-cell table:style-name="table.cell.top">
            <text:p text:style-name="text.cell.7.left">23</text:p>
          </table:table-cell>
          <table:table-cell table:style-name="table.cell.top.pleft.pright">
            <text:p text:style-name="text.cell.7.left">Geheel</text:p>
          </table:table-cell>
          <table:table-cell table:style-name="table.cell.top.pleft.pright">
            <text:p text:style-name="text.cell.7.left">274</text:p>
          </table:table-cell>
          <table:table-cell table:style-name="table.cell.top.pleft.pright">
            <text:p text:style-name="text.cell.7.left">H 1732</text:p>
            <text:p text:style-name="text.cell.7.left">Overgegaan in:</text:p>
            <text:p text:style-name="text.cell.7.left">H 2928 A1</text:p>
            <text:p text:style-name="text.cell.7.left">H 2928 A2</text:p>
            <text:p text:style-name="text.cell.7.left">H 2928 A3</text:p>
            <text:p text:style-name="text.cell.7.left">H 2928 A4</text:p>
            <text:p text:style-name="text.cell.7.left">H 2928 A5</text:p>
            <text:p text:style-name="text.cell.7.left">H 2928 A6</text:p>
          </table:table-cell>
          <table:table-cell table:style-name="table.cell.top.pleft.pright">
            <text:p text:style-name="text.cell.7.left">Vereniging Van Eigenaars Walchersestraat 103 A, B En C En 105 A, B En C Te Rotterdam, Rotterdam</text:p>
            <text:p text:style-name="text.cell.7.left">Stichting Woonbron, Rotterdam</text:p>
            <text:p text:style-name="text.cell.7.left">Gemeente Rotterdam, Rotterdam</text:p>
            <text:p text:style-name="text.cell.7.left">Gemeente Rotterdam, Rotterdam</text:p>
            <text:p text:style-name="text.cell.7.left">Stichting Woonbron, Rotterdam</text:p>
            <text:p text:style-name="text.cell.7.left">Gemeente Rotterdam, Rotterdam</text:p>
            <text:p text:style-name="text.cell.7.left">Gemeente Rotterdam, Rotterdam</text:p>
          </table:table-cell>
        </table:table-row>
        <table:table-row>
          <table:table-cell table:style-name="table.cell.top">
            <text:p text:style-name="text.cell.7.left">25</text:p>
          </table:table-cell>
          <table:table-cell table:style-name="table.cell.top.pleft.pright">
            <text:p text:style-name="text.cell.7.left">Geheel</text:p>
          </table:table-cell>
          <table:table-cell table:style-name="table.cell.top.pleft.pright">
            <text:p text:style-name="text.cell.7.left">273</text:p>
          </table:table-cell>
          <table:table-cell table:style-name="table.cell.top.pleft.pright">
            <text:p text:style-name="text.cell.7.left">H 1730</text:p>
            <text:p text:style-name="text.cell.7.left">Overgegaan in:</text:p>
            <text:p text:style-name="text.cell.7.left">H 3875 A1</text:p>
            <text:p text:style-name="text.cell.7.left">H 3875 A2</text:p>
            <text:p text:style-name="text.cell.7.left">H 3875 A3</text:p>
            <text:p text:style-name="text.cell.7.left">H 3875 A4</text:p>
            <text:p text:style-name="text.cell.7.left">H 3875 A5</text:p>
            <text:p text:style-name="text.cell.7.left">H 3875 A6</text:p>
          </table:table-cell>
          <table:table-cell table:style-name="table.cell.top.pleft.pright">
            <text:p text:style-name="text.cell.7.left">Vereniging Van Eigenaars Gebouw Walchersestraat 111abc En 113abc Te Rotterdam, Rotterdam</text:p>
            <text:p text:style-name="text.cell.7.left">Stichting Woonbron, Rotterdam</text:p>
            <text:p text:style-name="text.cell.7.left">Gemeente Rotterdam. Rotterdam</text:p>
            <text:p text:style-name="text.cell.7.left">Gemeente Rotterdam, Rotterdam</text:p>
            <text:p text:style-name="text.cell.7.left">Stichting Woonbron, Rotterdam</text:p>
            <text:p text:style-name="text.cell.7.left">Stichting Woonbron, Rotterdam</text:p>
            <text:p text:style-name="text.cell.7.left">Stichting Woonbron, Rotterdam</text:p>
          </table:table-cell>
        </table:table-row>
        <table:table-row>
          <table:table-cell table:style-name="table.cell.top">
            <text:p text:style-name="text.cell.7.left">26</text:p>
          </table:table-cell>
          <table:table-cell table:style-name="table.cell.top.pleft.pright">
            <text:p text:style-name="text.cell.7.left">Geheel</text:p>
          </table:table-cell>
          <table:table-cell table:style-name="table.cell.top.pleft.pright">
            <text:p text:style-name="text.cell.7.left">350</text:p>
          </table:table-cell>
          <table:table-cell table:style-name="table.cell.top.pleft.pright">
            <text:p text:style-name="text.cell.7.left">H 1729</text:p>
            <text:p text:style-name="text.cell.7.left">Overgegaan in:</text:p>
            <text:p text:style-name="text.cell.7.left">H 2533 A1</text:p>
            <text:p text:style-name="text.cell.7.left">H 2533 A2</text:p>
            <text:p text:style-name="text.cell.7.left">H 2533 A3</text:p>
            <text:p text:style-name="text.cell.7.left">H 2533 A4</text:p>
            <text:p text:style-name="text.cell.7.left">H 2533 A5</text:p>
            <text:p text:style-name="text.cell.7.left">H 2533 A6</text:p>
          </table:table-cell>
          <table:table-cell table:style-name="table.cell.top.pleft.pright">
            <text:p text:style-name="text.cell.7.left">Vereniging Van Eigenaren Walchersestraat 115 Abc En 117 Abc Te Rotterdam (Fictief), Rotterdam</text:p>
            <text:p text:style-name="text.cell.7.left">Gemeente Rotterdam, Rotterdam</text:p>
            <text:p text:style-name="text.cell.7.left">Gemeente Rotterdam, Rotterdam</text:p>
            <text:p text:style-name="text.cell.7.left">Stichting Woonbron, Rotterdam</text:p>
            <text:p text:style-name="text.cell.7.left">Stichting Woonbron, Rotterdam</text:p>
            <text:p text:style-name="text.cell.7.left">Gemeente Rotterdam, Rotterdam</text:p>
            <text:p text:style-name="text.cell.7.left">Stichting Woonbron, Rotterdam</text:p>
          </table:table-cell>
        </table:table-row>
        <table:table-row>
          <table:table-cell table:style-name="table.cell.top">
            <text:p text:style-name="text.cell.7.left">27</text:p>
          </table:table-cell>
          <table:table-cell table:style-name="table.cell.top.pleft.pright">
            <text:p text:style-name="text.cell.7.left">Geheel</text:p>
          </table:table-cell>
          <table:table-cell table:style-name="table.cell.top.pleft.pright">
            <text:p text:style-name="text.cell.7.left">288</text:p>
          </table:table-cell>
          <table:table-cell table:style-name="table.cell.top.pleft.pright">
            <text:p text:style-name="text.cell.7.left">H 1659</text:p>
            <text:p text:style-name="text.cell.7.left">Overgegaan in:</text:p>
            <text:p text:style-name="text.cell.7.left">H 3484 A1</text:p>
            <text:p text:style-name="text.cell.7.left">H 3484 A2</text:p>
            <text:p text:style-name="text.cell.7.left">H 3484 A3</text:p>
            <text:p text:style-name="text.cell.7.left">H 3484 A4</text:p>
            <text:p text:style-name="text.cell.7.left">H 3484 A5</text:p>
            <text:p text:style-name="text.cell.7.left">H 3484 A6</text:p>
          </table:table-cell>
          <table:table-cell table:style-name="table.cell.top.pleft.pright">
            <text:p text:style-name="text.cell.7.left">Vereniging Van Eigenaars Flatgebouw Walchersestraat 112 Abc En 114 Abc Te Rotterdam, Rotterdam</text:p>
            <text:p text:style-name="text.cell.7.left">Gemeente Rotterdam, Rotterdam</text:p>
            <text:p text:style-name="text.cell.7.left">Gemeente Rotterdam, Rotterdam</text:p>
            <text:p text:style-name="text.cell.7.left">Gemeente Rotterdam, Rotterdam</text:p>
            <text:p text:style-name="text.cell.7.left">Gemeente Rotterdam, Rotterdam</text:p>
            <text:p text:style-name="text.cell.7.left">Gemeente Rotterdam, Rotterdam</text:p>
            <text:p text:style-name="text.cell.7.left">Gemeente Rotterdam, Rotterdam</text:p>
          </table:table-cell>
        </table:table-row>
        <table:table-row>
          <table:table-cell table:style-name="table.cell.top">
            <text:p text:style-name="text.cell.7.left">28</text:p>
          </table:table-cell>
          <table:table-cell table:style-name="table.cell.top.pleft.pright">
            <text:p text:style-name="text.cell.7.left">Geheel</text:p>
          </table:table-cell>
          <table:table-cell table:style-name="table.cell.top.pleft.pright">
            <text:p text:style-name="text.cell.7.left">340</text:p>
          </table:table-cell>
          <table:table-cell table:style-name="table.cell.top.pleft.pright">
            <text:p text:style-name="text.cell.7.left">H 1660</text:p>
            <text:p text:style-name="text.cell.7.left">Overgegaan in:</text:p>
            <text:p text:style-name="text.cell.7.left">H 3485 A1</text:p>
            <text:p text:style-name="text.cell.7.left">H 3485 A2</text:p>
            <text:p text:style-name="text.cell.7.left">H 3485 A3</text:p>
            <text:p text:style-name="text.cell.7.left">H 3485 A4</text:p>
            <text:p text:style-name="text.cell.7.left">H 3485 A5</text:p>
            <text:p text:style-name="text.cell.7.left">H 3485 A6</text:p>
          </table:table-cell>
          <table:table-cell table:style-name="table.cell.top.pleft.pright">
            <text:p text:style-name="text.cell.7.left">Vereniging Van Eigenaars Flatgebouw Walchersestraat 116 Abc En 118 Abc Te Rotterdam, Rotterdam</text:p>
            <text:p text:style-name="text.cell.7.left">Gemeente Rotterdam, Rotterdam</text:p>
            <text:p text:style-name="text.cell.7.left">Gemeente Rotterdam, Rotterdam</text:p>
            <text:p text:style-name="text.cell.7.left">Gemeente Rotterdam, Rotterdam</text:p>
            <text:p text:style-name="text.cell.7.left">De Gemeente Rotterdam, Rotterdam</text:p>
            <text:p text:style-name="text.cell.7.left">De Gemeente Rotterdam, Rotterdam</text:p>
            <text:p text:style-name="text.cell.7.left">De Gemeente Rotterdam, Rotterdam</text:p>
          </table:table-cell>
        </table:table-row>
        <table:table-row>
          <table:table-cell table:style-name="table.cell.border-bottom.top">
            <text:p text:style-name="text.cell.7.left">30</text:p>
          </table:table-cell>
          <table:table-cell table:style-name="table.cell.border-bottom.top.pleft.pright">
            <text:p text:style-name="text.cell.7.left">Geheel</text:p>
          </table:table-cell>
          <table:table-cell table:style-name="table.cell.border-bottom.top.pleft.pright">
            <text:p text:style-name="text.cell.7.left">371</text:p>
          </table:table-cell>
          <table:table-cell table:style-name="table.cell.border-bottom.top.pleft.pright">
            <text:p text:style-name="text.cell.7.left">H 1661</text:p>
            <text:p text:style-name="text.cell.7.left">Overgegaan in:</text:p>
            <text:p text:style-name="text.cell.7.left">H 3030 A1</text:p>
            <text:p text:style-name="text.cell.7.left">H 3030 A2</text:p>
            <text:p text:style-name="text.cell.7.left">H 3030 A3</text:p>
            <text:p text:style-name="text.cell.7.left">H 3030 A4</text:p>
            <text:p text:style-name="text.cell.7.left">H 3030 A5</text:p>
            <text:p text:style-name="text.cell.7.left">H 3030 A6</text:p>
          </table:table-cell>
          <table:table-cell table:style-name="table.cell.border-bottom.top.pleft.pright">
            <text:p text:style-name="text.cell.7.left">Vereniging Van Eigenaars Flatgebouw Goereesestraat 125 En 127 Te Rotterdam, Rotterdam</text:p>
            <text:p text:style-name="text.cell.7.left">De Gemeente Rotterdam, Rotterdam</text:p>
            <text:p text:style-name="text.cell.7.left">Gemeente Rotterdam, Rotterdam</text:p>
            <text:p text:style-name="text.cell.7.left">Gemeente Rotterdam, Rotterdam</text:p>
            <text:p text:style-name="text.cell.7.left">De Gemeente Rotterdam, Rotterdam</text:p>
            <text:p text:style-name="text.cell.7.left">Gemeente Rotterdam, Rotterdam</text:p>
            <text:p text:style-name="text.cell.7.left">Gemeente Rotterdam, Rotter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553</text:span><text:tab/>14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553</text:span><text:tab/>14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maart 2024, nr. 2024000736 tot aanwijzing van onroerende zaken ter onteigening in de gemeente Rotterdam krachtens artikel 78 van de onteigeningswet (onteigeningsplan Urkersingel).</dc:title>
    <meta:user-defined meta:name="OVERHEIDop.DienstAgentschapInstellingOfProject/DC.creator">Rijkswaterstaat</meta:user-defined>
    <meta:user-defined meta:name="OVERHEIDop.configuratie">https://repository.officiele-overheidspublicaties.nl/MasterConfiguraties/MC-OEP-StcrtOverigOnteigening-Web/1.11/xml/MC-OEP-StcrtOverigOnteigening-Web.xml</meta:user-defined>
    <meta:user-defined meta:name="OVERHEIDop.steltVast"/>
    <meta:user-defined meta:name="OVERHEIDop.StcrtID/DC.identifier">stcrt-2024-11553</meta:user-defined>
    <meta:user-defined meta:name="OVERHEIDop.datumEindeReactietermijn">2024-04-10</meta:user-defined>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5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2 maart 2024, nr. 2024000736 tot aanwijzing van onroerende zaken ter onteigening in de gemeente Rotterdam krachtens artikel 78 van de onteigeningswet (onteigeningsplan Urkersingel).</meta:user-defined>
    <meta:user-defined meta:name="DCTERMS.W3CDTF/DCTERMS.available">2024-05-14</meta:user-defined>
  </office:meta>
</office:document-meta>
</file>