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articulier ASM Festival 2024 op de Stadblokken Arnhem 18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52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5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92</meta:user-defined>
    <meta:user-defined meta:name="DCTERMS.abstract">Melding BAL particulier ASM Festival 2024 op de Stadblokken Arnhem 18-05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1525</meta:user-defined>
    <meta:user-defined meta:name="OVERHEIDop.StcrtID/DC.identifier">stcrt-2024-11525</meta:user-defined>
    <meta:user-defined meta:name="OVERHEIDop.versieInformatie"/>
  </office:meta>
</office:document-meta>
</file>