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plaatsen Enexis Netbeheer BEDRIJVENPARK TWENTE 442 Almelo 01-07-2024 tm 06-09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06</meta:user-defined>
    <meta:user-defined meta:name="DCTERMS.abstract"> Melding omgevingswet kabel of leiding plaatsen Enexis Netbeheer BEDRIJVENPARK TWENTE 442  Almelo 01-07-2024 tm 06-09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506</meta:user-defined>
    <meta:user-defined meta:name="OVERHEIDop.StcrtID/DC.identifier">stcrt-2024-11506</meta:user-defined>
    <meta:user-defined meta:name="OVERHEIDop.versieInformatie"/>
  </office:meta>
</office:document-meta>
</file>