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nodigde goedkeuring van de begroting 2024 door Gedeputeerde St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op grond van artikel 205, lid 2 van de Gemeentewet bekend, dat de begroting voor het dienstjaar 2024 en de wijzigingen daarvan van de gemeente Vlissingen hun goedkeuring behoeven.</text:p>
            <text:p text:style-name="common-al"/>
            <text:p text:style-name="common-al"/>
            <text:p text:style-name="common-al">Gedeputeerde Staten van Zeeland</text:p>
            <text:p text:style-name="common-al">Namens dezen,</text:p>
            <text:p text:style-name="common-al"/>
            <text:p text:style-name="common-al"/>
            <text:p text:style-name="common-al">mevr. Drs. J.M.J. Hoffius</text:p>
            <text:p text:style-name="last-al">Afdelingsmanager Bestuursondersteu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15/xml/MC-DRP-OverigeBvAS-Web-ZM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rtikel 205, tweede lid, van de Gemeentewet]|[1.0:c:BWBR0005416&amp;artikel=205&amp;lid=2&amp;g=2023-04-01</meta:user-defined>
    <meta:user-defined meta:name="OVERHEIDop.referentienummer">381779</meta:user-defined>
    <dc:language>nl</dc:language>
    <meta:user-defined meta:name="OVERHEIDop.locatietype/OVERHEIDop.gebiedsmarkering">Provincie</meta:user-defined>
    <meta:user-defined meta:name="DC.title">Benodigde goedkeuring van de begroting 2024 door Gedeputeerde Sta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15</meta:user-defined>
    <meta:user-defined meta:name="OVERHEIDop.StcrtID/DC.identifier">stcrt-2024-115</meta:user-defined>
    <meta:user-defined meta:name="OVERHEIDop.versieInformatie"/>
  </office:meta>
</office:document-meta>
</file>