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4862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7-03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Aansluiting Truckland Wognum Eurofiber Nederland Westerspoor 19 Wognum Medemblik 27-5-2024 tm 26-7-2024</text:p>
                <text:p text:style-name="al"/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490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1490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1490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2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4862</meta:user-defined>
    <meta:user-defined meta:name="DCTERMS.abstract">Melding omgevingswet Aansluiting Truckland Wognum Eurofiber Nederland Westerspoor 19  Wognum Medemblik 27-5-2024 tm 26-7-2024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4-04</meta:user-defined>
    <meta:user-defined meta:name="DCTERMS.W3CDTF/OVERHEIDop.jaargang">2024</meta:user-defined>
    <meta:user-defined meta:name="OVERHEIDop.publicationIssue">11490</meta:user-defined>
    <meta:user-defined meta:name="OVERHEIDop.StcrtID/DC.identifier">stcrt-2024-11490</meta:user-defined>
    <meta:user-defined meta:name="OVERHEIDop.versieInformatie"/>
  </office:meta>
</office:document-meta>
</file>