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6 maart 2024 nr. BOACAT2024/011, tot wijziging van het Besluit buitengewoon opsporingsambtenaren bij de gemeente Eemsdelta 2023 van 31 oktober 2023, kenmerk BOACAT2023/078</text:h>
      <text:p text:style-name="ifm_p_mt.3.7mm_ifm">De Minister voor Rechtsbescherming,</text:p>
      <text:p text:style-name="ifm_p_mt.3.7mm_ifm">Gelezen het verzoek van gemeente Eemsdelta van 14 februari 2024 en de adviezen van de hoofdofficier van justitie bij het arrondissementsparket Noord-Nederland en de korpschef als bedoeld in artikel 27 van de Politiewet 2012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ar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Eemsdelta 2023 van 31 oktober 2023, kenmerk BOACAT2023/078 wordt als volgt gewijzigd:</text:p>
      <text:p text:style-name="ifm_p_mt.3.7mm_ifm">De in aanhef onder gelet op komt te luiden.</text:p>
      <text:section text:style-name="ifm_sect_mleft.5.1mm_ifm" text:name="d15e70">
        <text:p text:style-name="ifm_p_ifm">Gelet op:</text:p>
        <text:p text:style-name="ifm_p_ifm">–  artikel 142, eerste lid, aanhef en onder b en derde lid, van het Wetboek van Strafvordering;</text:p>
        <text:p text:style-name="ifm_p_ifm">–  artikel 7, negende lid, van de Politiewet 2012;</text:p>
        <text:p text:style-name="ifm_p_ifm">–  artikel 55b van het Wetboek van Strafvordering;</text:p>
        <text:p text:style-name="ifm_p_ifm">–  artikel 36, eerste lid, en artikel 41, tweede lid, van het Besluit buitengewoon opsporingsambtenaar;</text:p>
        <text:p text:style-name="ifm_p_ifm">–  artikel 17, eerste lid, aanhef en onder 2, van de Wet op de economische delicten;</text:p>
        <text:p text:style-name="ifm_p_ifm">–  de regeling domeinlijsten buitengewoon opsporingsambtenaar;</text:p>
        <text:p text:style-name="ifm_p_ifm">–  de Beleidsregels buitengewoon opsporingsambtenaar.</text:p>
      </text:section>
      <text:p text:style-name="ifm_p_mt.3.7mm_ifm">Artikel 4 komt te luiden:</text:p>
      <text:section text:style-name="ifm_sect_mleft.5.1mm_ifm" text:name="d15e89">
        <text:p text:style-name="ifm_p_mt.3.7mm_ifm">1.  Op grond van dit besluit kunnen maximaal 12 personen als buitengewoon opsporingsambtenaar worden beëdigd.</text:p>
        <text:p text:style-name="ifm_p_mt.3.7mm_ifm">2.  De buitengewoon opsporingsambtenaar kan de in artikel 7, eerste, derde en vierde lid (vervoersfouillering), van de Politiewet 2012 omschreven bevoegdheden uitoefenen en daarbij gebruikmaken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6 maart 2024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487</text:span><text:tab/>9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487</text:span><text:tab/>9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6 maart 2024 nr. BOACAT2024/011, tot wijziging van het Besluit buitengewoon opsporingsambtenaren bij de gemeente Eemsdelta 2023 van 31 oktober 2023, kenmerk BOACAT2023/078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1148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48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6 maart 2024 nr. BOACAT2024/011, tot wijziging van het Besluit buitengewoon opsporingsambtenaren bij de gemeente Eemsdelta 2023 van 31 oktober 2023, kenmerk BOACAT2023/078</meta:user-defined>
    <meta:user-defined meta:name="DCTERMS.alternative"/>
    <meta:user-defined meta:name="DCTERMS.W3CDTF/OVERHEIDop.datumOndertekening">2024-03-26</meta:user-defined>
    <meta:user-defined meta:name="DCTERMS.W3CDTF/DCTERMS.available">2024-04-09</meta:user-defined>
    <meta:user-defined meta:name="OVERHEIDop.Ruimtelijkplan/OVERHEIDop.bekendmakingBetreffendePlan"/>
  </office:meta>
</office:document-meta>
</file>