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 activiteit voor Biologische bestrijders, Rijksdienst voor Ondernemend Nederland</text:h>
      <text:p text:style-name="ifm_p_mt.7.4mm_ifm"><text:span text:style-name="ifm_span_font.bold_mt.7.4mm_ifm">De Minister voor Natuur en Stikstof ontving op 4 maart 2024 een aanvraag voor een omgevingsvergunning flora- en fauna activiteit. De vergunning is aangevraagd voor biologische bestrijders om Trichogramma cordubensis uit te zett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 activiteit aangevraagd bij de Minister voor Stikstof en Natuur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4 maart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1446</text:span><text:tab/>9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1446</text:span><text:tab/>9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 activiteit voor Biologische bestrijders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1144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446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OVERHEID.TaxonomieBeleidsagenda/OVERHEID.category">Landbouw | Planten</meta:user-defined>
    <meta:user-defined meta:name="OVERHEID.TaxonomieBeleidsagenda/OVERHEID.category">Natuur en milieu | Organisatie en beleid</meta:user-defined>
    <meta:user-defined meta:name="DC.title">Kennisgeving aanvraag omgevingsvergunning flora- en fauna activiteit voor Biologische bestrijders, Rijksdienst voor Ondernemend Nederland</meta:user-defined>
    <meta:user-defined meta:name="DCTERMS.W3CDTF/DCTERMS.available">2024-04-09</meta:user-defined>
  </office:meta>
</office:document-meta>
</file>