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steigers met aanhorigheden Jachthaven MaasParc Asselt Eind ong Swalmen 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25</meta:user-defined>
    <meta:user-defined meta:name="DCTERMS.abstract">Melding omgevingswet aanlegsteigers met aanhorigheden Jachthaven MaasParc Asselt Eind ong Swalmen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406</meta:user-defined>
    <meta:user-defined meta:name="OVERHEIDop.StcrtID/DC.identifier">stcrt-2024-11406</meta:user-defined>
    <meta:user-defined meta:name="OVERHEIDop.versieInformatie"/>
  </office:meta>
</office:document-meta>
</file>