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82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NALCO 72215 vervangen door NALCO 72215T BP Raffinaderij Rotterdam d'Arcyweg 76 Europoort Rotterdam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0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4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4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820</meta:user-defined>
    <meta:user-defined meta:name="DCTERMS.abstract">Vergunning omgevingswet NALCO 72215 vervangen door NALCO 72215T BP Raffinaderij Rotterdam d'Arcyweg 76 Europoort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1403</meta:user-defined>
    <meta:user-defined meta:name="OVERHEIDop.StcrtID/DC.identifier">stcrt-2024-11403</meta:user-defined>
    <meta:user-defined meta:name="OVERHEIDop.versieInformatie"/>
  </office:meta>
</office:document-meta>
</file>