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Container IJssel 2 Particulie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15</meta:user-defined>
    <meta:user-defined meta:name="DCTERMS.abstract">Melding omgevingswet plaatsen Container IJssel 2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1400</meta:user-defined>
    <meta:user-defined meta:name="OVERHEIDop.StcrtID/DC.identifier">stcrt-2024-11400</meta:user-defined>
    <meta:user-defined meta:name="OVERHEIDop.versieInformatie"/>
  </office:meta>
</office:document-meta>
</file>