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splan Koopvaarder 1,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beeldkwaliteitsplan voor de openbare ruimte en voor de architectuur voor de verhoging en transformatie van het kantoor op het perceel Koopvaarder 1 naar 26 woningen is vastgesteld.</text:p>
            <text:p text:style-name="common-al"/>
            <text:p text:style-name="common-al">
            <text:span text:style-name="nadrukcur">Begrenzing van het gebied</text:span>
          </text:p>
            <text:p text:style-name="common-al">Het plangebied betreft het perceel Koopvaarder 1 in Hoorn. Ten zuidwesten van het perceel ligt het woongebouw De Kluis, aan de noordwestelijke zijde grenst het perceel aan een advocatenkantoor, aan de noordoostzijde aan Woongemeenschap De Koopvaarder en aan de zuidoostzijde aan de Blokmergouw. </text:p>
            <text:p text:style-name="common-al"/>
            <text:p text:style-name="common-al">
            <text:span text:style-name="nadrukcur">Doel van het plan</text:span>
          </text:p>
            <text:p text:style-name="common-al">Het plan is om het kantoor op het perceel Koopvaarder 1 te verhogen en te transformeren naar 26 appartementen. De bijbehorende buitenruimte wordt ingericht met 37 parkeerplaatsen en groen. 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toetsingskader voor de aanvraag om omgevingsvergunning.</text:p>
            <text:p text:style-name="common-al"/>
            <text:p text:style-name="common-al">
            <text:span text:style-name="nadrukcur">Onderdeel Welstandsnota</text:span>
          </text:p>
            <text:p text:style-name="last-al">Het ontwerp beeldkwaliteitsplan heeft van vrijdag 21 juli 2023 tot en met donderdag 31 augustus 2023 voor iedereen ter inzage gelegen. Binnen deze periode zijn geen zienswijzen ingediend. Het beeldkwaliteitsplan is daardoor definitief en onderdeel geworden van de Welstandsnota. Tegen een vastgesteld beeldkwaliteitsplan staat geen bezwaar en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eldkwaliteitsplan Koopvaarder 1, Hoorn</meta:user-defined>
    <meta:user-defined meta:name="DCTERMS.W3CDTF/DCTERMS.available">2024-01-04</meta:user-defined>
    <meta:user-defined meta:name="DCTERMS.W3CDTF/OVERHEIDop.jaargang">2024</meta:user-defined>
    <meta:user-defined meta:name="OVERHEIDop.publicationIssue">114</meta:user-defined>
    <meta:user-defined meta:name="OVERHEIDop.StcrtID/DC.identifier">stcrt-2024-114</meta:user-defined>
    <meta:user-defined meta:name="OVERHEIDop.versieInformatie"/>
  </office:meta>
</office:document-meta>
</file>