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81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6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K&amp;L Liander Touwslagersweg 1A DEN HELDER 1-5-2024 tm 1-4-2025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9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3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3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814</meta:user-defined>
    <meta:user-defined meta:name="DCTERMS.abstract">Vergunning omgevingswet K&amp;L Liander Touwslagersweg 1A DEN HELDER 1-5-2024 tm 1-4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1399</meta:user-defined>
    <meta:user-defined meta:name="OVERHEIDop.StcrtID/DC.identifier">stcrt-2024-11399</meta:user-defined>
    <meta:user-defined meta:name="OVERHEIDop.versieInformatie"/>
  </office:meta>
</office:document-meta>
</file>