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&amp;L KPN Hal 11 Esch Boxtel 1-5-2024 tm 30-4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49</meta:user-defined>
    <meta:user-defined meta:name="DCTERMS.abstract">Melding omgevingswet  K&amp;L KPN Hal 11 Esch Boxtel 1-5-2024 tm 30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383</meta:user-defined>
    <meta:user-defined meta:name="OVERHEIDop.StcrtID/DC.identifier">stcrt-2024-11383</meta:user-defined>
    <meta:user-defined meta:name="OVERHEIDop.versieInformatie"/>
  </office:meta>
</office:document-meta>
</file>