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9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van breukgevoelige AC-leiding Aannemersbedrijf M Hurkmans en Zonen Droogmakerij Oirschot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945</meta:user-defined>
    <meta:user-defined meta:name="DCTERMS.abstract">Melding omgevingswet Vervangen van breukgevoelige AC-leiding Aannemersbedrijf M Hurkmans en Zonen Droogmakerij Oirschot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1370</meta:user-defined>
    <meta:user-defined meta:name="OVERHEIDop.StcrtID/DC.identifier">stcrt-2024-11370</meta:user-defined>
    <meta:user-defined meta:name="OVERHEIDop.versieInformatie"/>
  </office:meta>
</office:document-meta>
</file>