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39900*"/>
    </style:style>
    <style:style style:family="table-column" style:name="table2.tg1.col2">
      <style:table-column-properties style:rel-column-width="6700*"/>
    </style:style>
    <style:style style:family="table-column" style:name="table3.tg1.col1">
      <style:table-column-properties style:rel-column-width="48900*"/>
    </style:style>
    <style:style style:family="table-column" style:name="table4.tg1.col1">
      <style:table-column-properties style:rel-column-width="19100*"/>
    </style:style>
    <style:style style:family="table-column" style:name="table4.tg1.col2">
      <style:table-column-properties style:rel-column-width="26200*"/>
    </style:style>
    <style:style style:family="table-column" style:name="table5.tg1.col1">
      <style:table-column-properties style:rel-column-width="48200*"/>
    </style:style>
    <style:style style:family="table-column" style:name="table6.tg1.col1">
      <style:table-column-properties style:rel-column-width="39900*"/>
    </style:style>
    <style:style style:family="table-column" style:name="table6.tg1.col2">
      <style:table-column-properties style:rel-column-width="6700*"/>
    </style:style>
    <style:style style:family="table-column" style:name="table7.tg1.col1">
      <style:table-column-properties style:rel-column-width="48900*"/>
    </style:style>
    <style:style style:family="table-column" style:name="table8.tg1.col1">
      <style:table-column-properties style:rel-column-width="19100*"/>
    </style:style>
    <style:style style:family="table-column" style:name="table8.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april 2024, houdende wijziging van de Tijdelijke experimentenregeling nieuwe stembiljetten</text:h>
      <text:p text:style-name="ifm_p_mt.3.7mm_ifm">De Minister van Binnenlandse Zaken en Koninkrijksrelaties;</text:p>
      <text:p text:style-name="ifm_p_mt.3.7mm_ifm">Gelet op de artikelen 10, tweede lid en 13 van het Tijdelijk experimentenbesluit nieuwe stembiljetten;</text:p>
      <text:p text:style-name="ifm_p_mt.3.7mm_indent.0mm_ifm">Besluit:</text:p>
      <text:h text:style-name="ifm_p_font.bold_mt.5.08mm_page.keep-with-next_ifm" text:outline-level="2">ARTIKEL<text:s/>I<text:s/></text:h>
      <text:p text:style-name="ifm_p_font.roman_mt.4.23mm_ifm">De bijlage bij artikel 1 van de Tijdelijke experimentenregeling nieuwe stembiljetten wordt als volgt gewijzigd:</text:p>
      <text:p text:style-name="ifm_p_mt.3.7mm_ifm">1.<text:s/>Het model voor de bijlage bij model N 10-2 van de Kiesregeling, voor een experiment met een nieuw stembiljet, vervalt.</text:p>
      <text:p text:style-name="ifm_p_mt.3.7mm_ifm">2.<text:s/>Het model voor de bijlage bij model Na 31-2 van de Kiesregeling, voor een experiment met een nieuw stembiljet, wordt vervangen door het model dat is opgenomen in onderdeel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BIJ MODEL NA 31-2 VAN DE KIESREGELING VOOR EEN EXPERIMENT MET EEN NIEUW STEMBILJET: PROCES-VERBAAL VAN EEN GEMEENTELIJK STEMBUREAU / STEMBUREAU VOOR HET OPENBAAR LICHAAM (CENTRALE STEMOPNEMING) [BIJLAGE BIJ MODEL NA 31-2]</text:h>
      <text:h text:style-name="ifm_p_font.bold_mt.5.08mm_page.keep-with-next_ifm" text:outline-level="4">Toelichting</text:h>
      <text:h text:style-name="ifm_p_font.bold-italic_mt.5.08mm_page.keep-with-next_ifm" text:outline-level="5">I<text:s/>Algemeen deel</text:h>
      <text:h text:style-name="ifm_p_font.italic_mt.5.08mm_page.keep-with-next_ifm" text:outline-level="6">1.<text:s/>Inhoud van de regeling</text:h>
      <text:p text:style-name="ifm_p_mt.4.23mm_ifm">Deze regeling wijzigt de bijlagen bij de processen-verbaal voor het experiment met een nieuw stembiljet. Deze wijzigingen hebben betrekking op de verslaglegging van een aantal gegevens door de stembureaus in de gemeenten die gebruik maken van de centrale stemopneming. De eerder vastgestelde bijlage bij model N 10-2 vervalt. In dat model moesten stembureauleden op de dag van de stemming de redenen voor ongeldigheid van een stem noteren, alsmede het aantal keer dat de lijsttrekker was gekozen door alleen een stemvakje voor de lijst in te kleuren, in plaats van – zoals het experiment vereist – door het stemvakje voor de lijst, alsmede het stemvakje voor de kandidaat in te kleuren. Over deze gegevens kunnen echter pas tijdens de zitting van het gemeentelijk stembureau, dus niet op de verkiezingsavond zelf, conclusies worden getrokken, omdat er op dat moment pas een telling op kandidaatsniveau wordt gedaan. Daarom is deze bijlage niet nodig bij het proces-verbaal N 10-2, dat gebruikt wordt door het stembureau op de avond van de verkiezing om de telling op lijstniveau te verrichten.</text:p>
      <text:p text:style-name="ifm_p_ifm">De bijlage bij het model Na 31-2 is hierop aangepast door de verwijzing naar de bijlage bij model N 10-2 weg te halen. In de bijlage bij model Na 31-2 was al voorzien in de mogelijkheid voor het gemeentelijk stembureau om per stembureau en het gemeentetotaal van de genoemde gegevens in kaart te brengen. Op die manier is het bij de centrale stemopneming, net als bij de decentrale stemopneming, inzichtelijk wat deze gegevens per stembureau en voor de gemeente in zijn geheel zijn.</text:p>
      <text:p text:style-name="ifm_p_ifm">Omdat deze regeling slechts een aanpassing van technische aard betreft, is ervoor gekozen om de regeling niet open te stellen voor (internet)consultatie.</text:p>
      <text:h text:style-name="ifm_p_font.italic_mt.5.08mm_page.keep-with-next_ifm" text:outline-level="6">2.<text:s/>Administratieve en financiële lasten</text:h>
      <text:p text:style-name="ifm_p_mt.4.23mm_ifm">Uit deze regeling vloeien geen administratieve of financiële lasten voort. Toetsing door het Adviescollege toetsing regeldruk is achterwege gelaten, omdat de onderhavige regeling een aanpassing van technische aard vanwege een geconstateerde fout betreft, en er geen regeldrukgevolgen zijn. Die categorie voorstellen is uitgezonderd van voorafgaande ATR-toetsing.</text:p>
      <text:h text:style-name="ifm_p_font.italic_mt.5.08mm_page.keep-with-next_ifm" text:outline-level="6">3.<text:s/>Inwerkingtreding</text:h>
      <text:p text:style-name="ifm_p_mt.4.23mm_ifm">Omdat de modellen op korte termijn beschikbaar moeten zijn, vanwege de aanstaande Europees Parlementsverkiezing op 6 juni 2024, treedt deze regeling in afwijking van het systeem van de vaste verandermomenten in werking met ingang van de dag na de datum van uitgifte van de Staatscourant. Dit is afgestemd met de aan het experiment deelnemende gemeenten.</text:p>
      <text:p text:style-name="ifm_p_font.italic_mt.3.7mm_ifm">De Minister van Binnenlandse Zaken en Koninkrijksrelaties,<text:line-break/>H.M. de<text:s/>Jonge</text:p>
      <text:h text:style-name="ifm_p_font.bold_mt.5.08mm_page.break-before_ifm" text:outline-level="3">BIJLAGE<text:s/>VOOR EEN EXPERIMENT MET EEN NIEUW STEMBILJET BIJ MODEL NA 31-2: PROCES-VERBAAL VAN EEN GEMEENTELIJK STEMBUREAU / STEMBUREAU VOOR HET OPENBAAR LICHAAM (CENTRALE STEMOPNEMING)</text:h>
      <text:p text:style-name="ifm_p_mt.4.23mm_ifm">Deze bijlage wordt ingevuld door het gemeentelijk stembureau waar een experiment met een nieuw stembiljet plaatsvindt.</text:p>
      <text:p text:style-name="ifm_p_ifm">In deze bijlage wordt door het gemeentelijk stembureau verslag gedaan van twee onderwerpen:</text:p>
      <text:p text:style-name="ifm_p_ifm">1.  De redenen waarom de stembureaus een stembiljet ongeldig hebben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1. Redenen voor ongeldigheid</text:span></text:p>
          </table:table-cell>
        </table:table-row>
      </table:table>
      <text:p text:style-name="ifm_p_mt.3.7mm_ifm">In onderstaande tabel worden de redenen van ongeldigheid van alle stembureaus in de gemeente genoteer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 is uitgebracht op een ander stembiljet dan het stembiljet dat krachtens het Tijdelijk experimentenbesluit nieuwe stembiljetten bij deze verkiezing mag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 hieronder valt ook de situatie dat zich op één stembiljet meerdere redenen voor ongeldigheid voordo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2. Aantal keer dat een kiezer zijn stem heeft uitgebracht door enkel het stemvakje voor een partij aan te kruisen</text:span></text:p>
          </table:table-cell>
        </table:table-row>
      </table:table>
      <text:p text:style-name="ifm_p_mt.3.7mm_ifm">In deze tabel wordt het aantal keer dat een stem op de lijsttrekker is uitgebracht door enkel het inkleuren van een stemvakje voor de lijs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ijst</text:span></text:p>
            </table:table-cell>
            <table:table-cell table:style-name="table.cell.border-top.border-bottom.border-right.padding-top.bottom.pleft.pright">
              <text:p text:style-name="text.cell.7.left"><text:span text:style-name="ifm_span_font.bold_color.ffffff_ifm">Aantal keer dat er een stem op de lijsttrekker is uitgebracht door enkel het inkleuren van een stemvakje voor de lijst.</text:span></text:p>
            </table:table-cell>
          </table:table-row>
        </table:table-header-rows>
        <table:table-row table:style-name="zebra.body.odd">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text:h text:style-name="ifm_p_font.bold_mt.5.08mm_page.break-before_ifm" text:outline-level="3">BIJLAGE<text:s/>VOOR EEN EXPERIMENT MET EEN NIEUW STEMBILJET BIJ MODEL NA 31-2: UITKOMST PER STEMBUREAU</text:h>
      <text:p text:style-name="ifm_p_mt.4.23mm_ifm">Deze bijlage wordt ingevuld door het gemeentelijk stembureau waar een experiment met een nieuw stembiljet plaatsvindt.</text:p>
      <text:p text:style-name="ifm_p_ifm">In deze bijlage wordt door het gemeentelijk stembureau per stembureau verslag gedaan van twee onderwerpen:</text:p>
      <text:p text:style-name="ifm_p_ifm">1.  De reden waarom het stembureau een stembiljet ongeldig heeft verklaard.</text:p>
      <text:p text:style-name="ifm_p_ifm">2.  Het aantal keer dat een kiezer enkel het stemvakje voor de partij, maar niet voor een kandidaat heeft aangekruist.</text:p>
      <text:p text:style-name="ifm_p_ifm">De gegevens uit deze bijlage worden gebruikt ten behoeve van de evaluatie van het experiment met een nieuw stembiljet.</text:p>
      <text:p text:style-name="ifm_p_ifm">Deze bijlage wordt niet ingevoerd in de ondersteunende software verkiezingen, maar maakt wel onderdeel uit van het proces-verbaal. De bijlage wordt dus als onderdeel van het proces-verbaal gepubliceerd.</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1 Redenen voor ongeldigheid</text:span></text:p>
          </table:table-cell>
        </table:table-row>
      </table:table>
      <text:p text:style-name="ifm_p_mt.3.7mm_ifm">Als het (gemeentelijk) stembureau heeft geconstateerd dat een of meer stembiljetten ongeldig zijn, vult u hieronder in wat de reden is dat de stembiljetten ongeldig zijn verklaar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antal keer dat een kiezer een stemvakje voor meer dan 1 partij heeft ingekleur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stemvakje voor meer dan 1 kandidaat heeft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alleen een stemvakje voor een kandidaatnummer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kiezer een hoger kandidaatnummer heeft ingekleurd dan het aantal kandidaten dat de partij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op een andere wijze is geselect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vakje met een andere kleur dan rood is ingekl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geen stemvakje is ingekleurd, maar er is getekend of geschreven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de identiteit van de kiezer mogelijk te achterhalen is door informatie op het stembilj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biljet is gebruikt van een andere verkiez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en stembiljet is gebruikt van dezelfde verkiezing die niet onder het experiment va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keer dat er een andere verklaring voor ongeldigheid is.</text:p>
            <text:p text:style-name="text.cell.7.left"><text:span text:style-name="ifm_span_font.italic_ifm">Vermeld hieronder de andere verklaringen en het aantal keer dat deze situaties zich hebben voorgeda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Totaal aantal ongeldige stembiljetten</text:span></text:p>
            <text:p text:style-name="text.cell.7.center">(Tel de verklaringen op en noteer hier het totaal aantal ongeldige stembiljetten)</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2 Aantal keer dat een kiezer zijn stem heeft uitgebracht door enkel het stemvakje voor een partij aan te kruisen</text:p>
          </table:table-cell>
        </table:table-row>
      </table:table>
      <text:p text:style-name="ifm_p_mt.3.7mm_ifm">In deze tabel wordt het aantal keer dat een stem op de lijsttrekker is uitgebracht door enkel het inkleuren van een stemvakje voor de lijs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ijst</text:span></text:p>
            </table:table-cell>
            <table:table-cell table:style-name="table.cell.border-top.border-bottom.border-right.padding-top.bottom.pleft.pright">
              <text:p text:style-name="text.cell.7.left"><text:span text:style-name="ifm_span_font.bold_color.ffffff_ifm">Aantal keer dat er een stem op de lijsttrekker is uitgebracht door enkel het inkleuren van een stemvakje voor de lijst.</text:span></text:p>
            </table:table-cell>
          </table:table-row>
        </table:table-header-rows>
        <table:table-row table:style-name="zebra.body.odd">
          <table:table-cell table:style-name="table.cell.border-bottom.border-left.border-right.padding-top.top.pleft.pright">
            <text:p text:style-name="text.cell.7.left">Lijst 1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2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jst 3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4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jst 5 [naam lij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jst 6 [naam lij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c…</text:spa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67</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67</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april 2024, houdende wijziging van de Tijdelijke experimentenregeling nieuwe stembiljet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367</meta:user-defined>
    <meta:user-defined meta:name="OVERHEIDop.datumEindeReactietermijn"/>
    <meta:user-defined meta:name="OVERHEIDop.terinzageleggingBG"/>
    <meta:user-defined meta:name="DCTERMS.relation"/>
    <meta:user-defined meta:name="DCTERMS.W3CDTF/OVERHEIDop.materieelUitgewerkt">2032-10-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Regeling van de Minister van Binnenlandse Zaken en Koninkrijksrelaties van 9 april 2024, houdende wijziging van de Tijdelijke experimentenregeling nieuwe stembiljetten</meta:user-defined>
    <meta:user-defined meta:name="DCTERMS.W3CDTF/DCTERMS.available">2024-04-11</meta:user-defined>
  </office:meta>
</office:document-meta>
</file>