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8800*"/>
    </style:style>
    <style:style style:family="table-column" style:name="table1.tg1.col3">
      <style:table-column-properties style:rel-column-width="8800*"/>
    </style:style>
    <style:style style:family="table-column" style:name="table1.tg1.col4">
      <style:table-column-properties style:rel-column-width="9100*"/>
    </style:style>
    <style:style style:family="table-column" style:name="table1.tg1.col5">
      <style:table-column-properties style:rel-column-width="9500*"/>
    </style:style>
    <style:style style:family="table-column" style:name="table1.tg1.col6">
      <style:table-column-properties style:rel-column-width="5100*"/>
    </style:style>
    <style:style style:family="table-column" style:name="table1.tg1.col7">
      <style:table-column-properties style:rel-column-width="7300*"/>
    </style:style>
    <style:style style:family="table-column" style:name="table2.tg1.col1">
      <style:table-column-properties style:rel-column-width="11900*"/>
    </style:style>
    <style:style style:family="table-column" style:name="table3.tg1.col1">
      <style:table-column-properties style:rel-column-width="4200*"/>
    </style:style>
    <style:style style:family="table-column" style:name="table3.tg1.col2">
      <style:table-column-properties style:rel-column-width="10600*"/>
    </style:style>
    <style:style style:family="table-column" style:name="table3.tg1.col3">
      <style:table-column-properties style:rel-column-width="33300*"/>
    </style:style>
    <style:style style:family="table-column" style:name="table4.tg1.col1">
      <style:table-column-properties style:rel-column-width="11300*"/>
    </style:style>
    <style:style style:family="table-column" style:name="table4.tg1.col2">
      <style:table-column-properties style:rel-column-width="8000*"/>
    </style:style>
    <style:style style:family="table-column" style:name="table4.tg1.col3">
      <style:table-column-properties style:rel-column-width="7600*"/>
    </style:style>
    <style:style style:family="table-column" style:name="table4.tg1.col4">
      <style:table-column-properties style:rel-column-width="5700*"/>
    </style:style>
    <style:style style:family="table-column" style:name="table5.tg1.col1">
      <style:table-column-properties style:rel-column-width="11300*"/>
    </style:style>
    <style:style style:family="table-column" style:name="table5.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 NR/REG-2508</text:h>
      <text:p text:style-name="ifm_p_font.italic_mt.7.4mm_ifm">Vastgesteld op 26 maart 2024</text:p>
      <text:p text:style-name="ifm_p_mt.3.7mm_ifm">Gelet op artikel 16, 36, 38, 62, 65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de 365 dagen voorafgaande aan het typeringsmoment een interventie door of namens een GMAP-regievoerder acute zorg.</text:p>
      <text:p text:style-name="ifm_p_ifm"> <text:span text:style-name="ifm_span_font.italic_ifm">AGB-code regiebehandelaar:</text:span> De AGB-code op persoonsniveau van de regiebehandelaar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zorgaanbieder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patiënt rechtstreeks aan diens zorgverzekeraar.</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geadviseerde zorgvraagtype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prestatie.</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 en DJI.</text:p>
      <text:p text:style-name="ifm_p_ifm"> <text:span text:style-name="ifm_span_font.italic_ifm">Verblijfshistorie:</text:span> Patiënt heeft op enig moment in de 365 dagen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de 365 dagen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prestatie en patiënt.</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voor de Zorgvraagtypering Volledig het zorgvraagtype wordt geadviseerd. In Bijlage 6 bij deze regeling is Het Zorgvraagtypering Algoritme Volledig vastgelegd. Bijlage 6 is een integraal onderdeel van deze regel.</text:p>
      <text:p text:style-name="ifm_p_ifm"> <text:span text:style-name="ifm_span_font.italic_ifm">Zorgvraagtyperingsinstrument Dynamisch:</text:span> Algoritme op grond waarvan voor de Zorgvraagtypering Dynamisch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hertypering en registratie wordt conform de veldafspraak gedaan.</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Zorgvraagtypering Volledig in de Geneeskundige ggz. Het Dynamisch-model gebruikt een andere of beperktere input dan de volledige HoNOS+ als input voor het Zorgvraagtyperingsinstrument Dynamisch. Uitkomst van dit instrument is (net als in het volledig model) het geadviseerde zorgvraagtype. Om de uitkomsten van de modellen vergelijkbaar te houden dient bij iedere 20e zorgvraagtypering de volledige HoNOS+ als input voor het Zorgvraagtyperingsinstrument Volledig te worden gebruikt. Daarnaast moet de Zorgvraagtypering Dynamisch aantoonbaar in 95% van de gevallen tot hetzelfde geadviseerde zorgvraagtype leiden als via de Zorgvraagtypering Volledig.</text:p>
      <text:p text:style-name="ifm_p_ifm"> <text:span text:style-name="ifm_span_font.italic_ifm">Zorgvraagtypering fz:</text:span> Een methode om, in geval het Forensische zorg betreft of (delict)gevaarlijke patiënten zonder een forensische titel in de ggz, de zorgvraag voor een patiënt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Gegevens zorgaanbieder</text:span></text:p>
      <text:p text:style-name="ifm_p_ifm">a1.  Naam zorgaanbieder;</text:p>
      <text:p text:style-name="ifm_p_ifm">a2.  AGB-code zorgaanbieder.</text:p>
      <text:p text:style-name="ifm_p_ifm">B.  <text:span text:style-name="ifm_span_font.italic_ifm">Gegevens patiënt</text:span></text:p>
      <text:p text:style-name="ifm_p_ifm">b1.  Naam (ggz);</text:p>
      <text:p text:style-name="ifm_p_ifm">b2.  Geboortedatum (ggz);</text:p>
      <text:p text:style-name="ifm_p_ifm">b3.  BSN (gg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D.  <text:span text:style-name="ifm_span_font.italic_ifm">Gegevens zorgvraag ggz</text:span></text:p>
      <text:p text:style-name="ifm_p_ifm">d1.  VERVALLEN</text:p>
      <text:p text:style-name="ifm_p_ifm">d2.  VERVALLEN</text:p>
      <text:p text:style-name="ifm_p_ifm">d3.  VERVALLEN</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 fz;</text:p>
      <text:p text:style-name="ifm_p_ifm">e5.  Vervallen;</text:p>
      <text:p text:style-name="ifm_p_ifm">e6.  Vervallen.</text:p>
      <text:p text:style-name="ifm_p_ifm">F.  <text:span text:style-name="ifm_span_font.italic_ifm">Gegevens <text:span text:style-name="ifm_span_font.underline_ifm">prestatie</text:span></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text:span> 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p text:style-name="ifm_p_mt.4.23mm_ifm">Lid 1</text:p>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b3. BSN (ggz) op grond van de Wet aanvullende bepalingen verwerking persoonsgegevens in de zorg</text:p>
      <text:p text:style-name="ifm_p_ifm">De zorgaanbieder registreert op grond van deze regeling minimaal voor iedere prestatie alle informatie-elementen als genoemd onder F in artikel 2.1 Informatie-elementen.</text:p>
      <text:p text:style-name="ifm_p_ifm">Lid 2</text:p>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text:span text:style-name="ifm_span_font.underline_ifm">forensische zorg</text:span> zijn onderstaande informatie-elementen niet verplicht:</text:p>
      <text:p text:style-name="ifm_p_ifm">b1  naam;</text:p>
      <text:p text:style-name="ifm_p_ifm">b2  Geboortedatum;</text:p>
      <text:p text:style-name="ifm_p_ifm">b3.  BSN (ggz);</text:p>
      <text:p text:style-name="ifm_p_ifm">b6  Verzekerdennummer;</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vpt’s en extramurale parameters en de toeslagen zijn f6 Naam zorgverlener die de prestatie heeft geleverd, f7 <text:span text:style-name="ifm_span_font.underline_ifm">AGB-code zorgverlener</text:span> die de prestatie heeft geleverd en f8 Beroep <text:span text:style-name="ifm_span_font.underline_ifm">zorgverlener</text:span> niet verplicht.</text:p>
      <text:p text:style-name="ifm_p_ifm">•  Voor zzp’s, vpt’s en extramurale parameters zijn informatie-elementen c1 Naam regiebehandelaar, c2 AGB-code regiebehandelaar, c3 AGB-code verwijzer, e1 Recidiverisico, e2 Ernst van het delict(gedrag), e3 Exceptionele responsiviteit, e4 Zorgvraagtype fz niet verplicht.</text:p>
      <text:p text:style-name="ifm_p_ifm">Lid 3</text:p>
      <text:p text:style-name="ifm_p_ifm">De zorgaanbieder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p text:style-name="ifm_p_ifm">Lid 4</text:p>
      <text:p text:style-name="ifm_p_ifm">De zorgaanbieder registreert per patiënt de gegevens die noodzakelijk zijn om vast te stellen of de prestatie behoort tot het verzekerde pakket, conform artikel 7.2, aanhef en onder g, van de Regeling zorgverzekering. Deze regel geldt voor de geneeskundige ggz en niet voor de forensische zorg.</text:p>
      <text:h text:style-name="ifm_p_font.bold_mt.5.08mm_page.keep-with-next_ifm" text:outline-level="2">Artikel<text:s/>3.2<text:s/>Registratieverplichtingen verantwoording consulten</text:h>
      <text:p text:style-name="ifm_p_mt.4.23mm_ifm">Lid 1</text:p>
      <text:p text:style-name="ifm_p_ifm">De <text:span text:style-name="ifm_span_font.underline_ifm">zorgaanbieder</text:span> registreert het consult op basis van de werkelijke tijd die de zorgverlener heeft besteed aan het contact.</text:p>
      <text:p text:style-name="ifm_p_ifm">Lid 2</text:p>
      <text:p text:style-name="ifm_p_ifm">De <text:span text:style-name="ifm_span_font.underline_ifm">zorgaanbieder</text:span> mag afwijken van de hoofdregel in lid 1 en op een eigen manier invulling geven aan het registreren van de werkelijk bestede tijd aan het <text:span text:style-name="ifm_span_font.underline_ifm">contact</text:span> als de eigen invulling conform de veldafspraak over planning is realisatie in het zorgprestatiemodel plaatsvindt. Dit geldt ook voor groepsconsulten, maar niet voor asynchrone digitale zorg. De zorgaanbieder toetst periodiek, maar minimaal 1 keer per jaar, of de gehanteerde invulling een goede benadering is van de werkelijk bestede tijd. Als op deze wijze wordt gewerkt dient informatie-element f4 Geplande starttijd consult te worden geregistreerd.</text:p>
      <text:h text:style-name="ifm_p_font.bold_mt.5.08mm_page.keep-with-next_ifm" text:outline-level="2">Artikel<text:s/>3.3<text:s/>Registratieverplichtingen zorgvraag GGZ</text:h>
      <text:p text:style-name="ifm_p_mt.4.23mm_ifm">Lid 1</text:p>
      <text:p text:style-name="ifm_p_ifm">De <text:span text:style-name="ifm_span_font.underline_ifm">zorgaanbieder</text:span> registreert of hij werkt met d4 <text:span text:style-name="ifm_span_font.underline_ifm">Zorgvraagtypering Volledig</text:span> of met d5 <text:span text:style-name="ifm_span_font.underline_ifm">Zorgvraagtypering Dynamisch</text:span>.</text:p>
      <text:p text:style-name="ifm_p_ifm">Lid 2</text:p>
      <text:p text:style-name="ifm_p_ifm">De <text:span text:style-name="ifm_span_font.underline_ifm">zorgaanbieder</text:span> registreert indien wordt gewerkt met de <text:span text:style-name="ifm_span_font.underline_ifm">Zorgvraagtypering Volledig</text:span> de informatie-elementen:</text:p>
      <text:p text:style-name="ifm_p_ifm">d4.  <text:span text:style-name="ifm_span_font.underline_ifm">Zorgvraagtypering Volledig</text:span>;</text:p>
      <text:p text:style-name="ifm_p_ifm">d7.  Antwoorden op <text:span text:style-name="ifm_span_font.underline_ifm">HoNOS</text:span>+ vragen;</text:p>
      <text:p text:style-name="ifm_p_ifm">d9.  <text:span text:style-name="ifm_span_font.underline_ifm">Geadviseerde zorgvraagtype</text:span>;</text:p>
      <text:p text:style-name="ifm_p_ifm">d10.  <text:span text:style-name="ifm_span_font.underline_ifm">Gekozen zorgvraagtype</text:span>.</text:p>
      <text:p text:style-name="ifm_p_ifm">Lid 3</text:p>
      <text:p text:style-name="ifm_p_ifm">De <text:span text:style-name="ifm_span_font.underline_ifm">zorgaanbieder</text:span> registreert indien wordt gewerkt met de <text:span text:style-name="ifm_span_font.underline_ifm">Zorgvraagtypering Dynamisc</text:span>h de informatie-elemente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 (indien van toepassing);</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p text:style-name="ifm_p_ifm">Lid 4</text:p>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text:span text:style-name="ifm_span_font.underline_mt.4.23mm_ifm">datum</text:span> de uitvoeringsdatum van de eerste prestatie. De <text:span text:style-name="ifm_span_font.underline_mt.4.23mm_ifm">zorgaanbieder</text:span> koppelt het <text:span text:style-name="ifm_span_font.underline_mt.4.23mm_ifm">zorgtrajectnummer</text:span> aan alle ggz prestaties voor die <text:span text:style-name="ifm_span_font.underline_mt.4.23mm_ifm">patiënt</text:span> geleverd door de <text:span text:style-name="ifm_span_font.underline_mt.4.23mm_ifm">zorgaanbieder</text:span> tot het moment waarop de zorgverlener en/of <text:span text:style-name="ifm_span_font.underline_mt.4.23mm_ifm">patiënt</text:span> de behandeling afsluiten. Bij terugval/recidive binnen een jaar na de laatste prestatie moet hetzelfde <text:span text:style-name="ifm_span_font.underline_mt.4.23mm_ifm">zorgtrajectnummer</text:span> opnieuw worden gebruikt.</text:p>
      <text:h text:style-name="ifm_p_font.bold_mt.5.08mm_page.keep-with-next_ifm" text:outline-level="2">Artikel<text:s/>3.5<text:s/>Registratieverplichtingen zorgtraject FZ</text:h>
      <text:p text:style-name="ifm_p_mt.4.23mm_ifm">De <text:span text:style-name="ifm_span_font.underline_mt.4.23mm_ifm">indicatiesteller fz</text:span> bepaalt een <text:span text:style-name="ifm_span_font.underline_mt.4.23mm_ifm">zorgtrajectnummer</text:span>. Het zorgtraject krijgt als openingsdatum de datum waarop de indicatie is vastgesteld. De zorgaanbieder ontvangt dit zorgtrajectnummer via het plaatsingsbesluit en registreert het <text:span text:style-name="ifm_span_font.underline_mt.4.23mm_ifm">zorgtrajectnummer</text:span>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text:span text:style-name="ifm_span_font.underline_mt.4.23mm_ifm">zorglabel</text:span> betreft en het van toepassing is op de betreffende <text:span text:style-name="ifm_span_font.underline_mt.4.23mm_ifm">prestatie</text:span>.</text:p>
      <text:p text:style-name="ifm_p_ifm">In Bijlage 2 bij deze regeling is een overzicht opgenomen van de publieke zorglabels. Bijlage 2 is een integraal onderdeel van deze regel.</text:p>
      <text:h text:style-name="ifm_p_font.bold_mt.5.08mm_page.keep-with-next_ifm" text:outline-level="2">Artikel<text:s/>3.7<text:s/>Registratieverplichtingen Overige prestaties</text:h>
      <text:p text:style-name="ifm_p_mt.4.23mm_ifm">Lid 1</text:p>
      <text:p text:style-name="ifm_p_ifm">In afwijking van artikelen 3.1 t/m 3.5 registreert een zorgaanbieder voor de Overige prestaties zoals bedoeld in hoofdstuk 5 van de Beleidsregel Prestaties en tarieven geestelijke gezondheidszorg en forensische zorg (BR/REG-24145a of eventuele opvolgers) de volgende informatie-elementen:</text:p>
      <text:p text:style-name="ifm_p_ifm">a1.  Naam zorgaanbieder;</text:p>
      <text:p text:style-name="ifm_p_ifm">a2.  AGB-code zorgaanbieder;</text:p>
      <text:p text:style-name="ifm_p_ifm">b1.  Naam (ggz);</text:p>
      <text:p text:style-name="ifm_p_ifm">b2.  Geboortedatum (ggz);</text:p>
      <text:p text:style-name="ifm_p_ifm">b3.  BSN (ggz);</text:p>
      <text:p text:style-name="ifm_p_ifm">b6.  Verzekerdennummer (ggz);</text:p>
      <text:p text:style-name="ifm_p_ifm">b7.  UZOVI-code (ggz en fz);</text:p>
      <text:p text:style-name="ifm_p_ifm">b8.  Strafrechtsketennummer (fz);</text:p>
      <text:p text:style-name="ifm_p_ifm">b9.  Plaatsingsbesluitnummer (fz);</text:p>
      <text:p text:style-name="ifm_p_ifm">f1.  Prestatiecode;</text:p>
      <text:p text:style-name="ifm_p_ifm">f2.  Prestatie;</text:p>
      <text:p text:style-name="ifm_p_ifm">f3.  Uitvoeringsdatum;</text:p>
      <text:p text:style-name="ifm_p_ifm">f5.  Gedeclareerd tarief (per prestatie);</text:p>
      <text:p text:style-name="ifm_p_ifm">f9.  Zorglabel;</text:p>
      <text:p text:style-name="ifm_p_ifm">f10.  Contractnummer (fz).</text:p>
      <text:p text:style-name="ifm_p_ifm">Lid 2</text:p>
      <text:p text:style-name="ifm_p_ifm">Informatie-elementen die redelijkerwijs niet aanwezig kunnen zijn, zijn uitgezonderd van deze registratieverplichting.</text:p>
      <text:p text:style-name="ifm_p_ifm">Lid 3</text:p>
      <text:p text:style-name="ifm_p_ifm">Voor de Overige prestaties met betrekking tot Rijbewijs en Informatieverstrekking zijn de volgende informatie-elementen uitgezonderd:</text:p>
      <text:p text:style-name="ifm_p_ifm">b6.  Verzekerdennummer (ggz);</text:p>
      <text:p text:style-name="ifm_p_ifm">b7.  UZOVI-code (ggz en fz);</text:p>
      <text:p text:style-name="ifm_p_ifm">b8.  Strafrechtsketennummer (fz);</text:p>
      <text:p text:style-name="ifm_p_ifm">b9.  Plaatsingsbesluitnummer (fz);</text:p>
      <text:p text:style-name="ifm_p_ifm">f10.  Contractnummer (fz).</text:p>
      <text:p text:style-name="ifm_p_ifm">Voor de Overige prestatie Transitieprestatie, Ketenveldnormlevensloopfunctie en Consultatiefunctie sociaal domein zijn de volgende informatie-elementen uitgezonderd:</text:p>
      <text:p text:style-name="ifm_p_ifm">b1.  Naam (ggz);</text:p>
      <text:p text:style-name="ifm_p_ifm">b2.  Geboortedatum (ggz);</text:p>
      <text:p text:style-name="ifm_p_ifm">b3.  BSN (ggz);</text:p>
      <text:p text:style-name="ifm_p_ifm">b6.  Verzekerdennummer (ggz);</text:p>
      <text:p text:style-name="ifm_p_ifm">b8.  Strafrechtsketennummer (fz);</text:p>
      <text:p text:style-name="ifm_p_ifm">b9.  Plaatsingsbesluitnummer (fz);</text:p>
      <text:p text:style-name="ifm_p_ifm">f9.  Zorglabel.</text:p>
      <text:p text:style-name="ifm_p_ifm">Lid 4</text:p>
      <text:p text:style-name="ifm_p_ifm">Voor de Overige prestaties Consult Acute ggz ter dekking van het budget en Intercollegiaal overleg kort en lang Setting ambulant kwaliteitsstatuut sectie II (ggz) registreert een zorgaanbieder ook de volgende informatie-elementen:</text:p>
      <text:p text:style-name="ifm_p_ifm">b4.  Zorgtrajectnummer (ggz en fz);</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p text:style-name="ifm_p_mt.4.23mm_ifm">Lid 1</text:p>
      <text:p text:style-name="ifm_p_ifm">Bij de <text:span text:style-name="ifm_span_font.underline_ifm">declaratie</text:span> worden de informatie-elementen die op grond van hoofdstuk 3 Registratieverplichtingen zijn geregistreerd vermeld.</text:p>
      <text:p text:style-name="ifm_p_ifm">Lid 2</text:p>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c1.  Naam regiebehandelaar, onder de voorwaarden dat het een elektronische declaratie is en informatie-element c2 ‘AGB-code regiebehandelaar’ is ingevul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text:span text:style-name="ifm_span_font.underline_ifm">Geadviseerde zorgvraagtype</text:span>;</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text:span text:style-name="ifm_span_font.underline_ifm">AGB-code zorgverlener</text:span> die de prestatie heeft geleverd’ is ingevuld.</text:p>
      <text:h text:style-name="ifm_p_font.bold_mt.5.08mm_page.keep-with-next_ifm" text:outline-level="2">Artikel<text:s/>4.2<text:s/>Informatieverplichtingen aan de NZa</text:h>
      <text:p text:style-name="ifm_p_mt.4.23mm_ifm">Lid 1 <text:span text:style-name="ifm_span_font.italic_mt.4.23mm_ifm">Informatie verplichting Zorgprestatiemodel</text:span></text:p>
      <text:p text:style-name="ifm_p_ifm">De <text:span text:style-name="ifm_span_font.underline_ifm">zorgaanbieder</text:span> levert gelijktijdig of direct na het moment van declaratie minimaal de informatie-elementen die op grond van hoofdstuk 3 Registratie verplichtingen zijn geregistreerd aan de NZa aan. De zorgaanbieder voldoet aan deze verplichting doordat de zorgverzekeraars de voor de NZa benodigde informatie-elementen (voorzover zij die ook ontvangen op grond van artikel 4.1 lid 1 van deze regeling) al dan niet door tussenkomst van een derde partij als Vektis en DJI, aan de NZa aanleveren.</text:p>
      <text:p text:style-name="ifm_p_ifm">Lid 2</text:p>
      <text:p text:style-name="ifm_p_ifm">Informatie-element b3 BSN wordt voor aanlevering als bedoeld in lid 1 gepseudonimiseerd.</text:p>
      <text:p text:style-name="ifm_p_ifm">Lid 3</text:p>
      <text:p text:style-name="ifm_p_ifm">Uitgezonderd van de verplichting in lid 1 van dit artikel zijn de volgende informatie-elementen:</text:p>
      <text:p text:style-name="ifm_p_ifm">b1.  Naam;</text:p>
      <text:p text:style-name="ifm_p_ifm">b6.  Verzekerdennummer;</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f4.  Starttijd consult;</text:p>
      <text:p text:style-name="ifm_p_ifm">f6.  Naam zorgverlener die de prestatie heeft geleverd;</text:p>
      <text:p text:style-name="ifm_p_ifm">f10.  Contractnummer (fz).</text:p>
      <text:h text:style-name="ifm_p_font.bold_mt.5.08mm_page.keep-with-next_ifm" text:outline-level="2">Artikel<text:s/>4.3<text:s/>Uitzondering in geval van privacybezwaren ggz</text:h>
      <text:p text:style-name="ifm_p_mt.4.23mm_ifm">De Informatieverplichtingen als genoemd in artikel 4.1 lid 1 en artikel 4.2, lid 1 en 4,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d8.  Input in Zorgvraagtyperingsinstrument Dynamisch;</text:p>
      <text:p text:style-name="ifm_p_ifm">d10.  Gekozen zorgvraagtype;</text:p>
      <text:p text:style-name="ifm_p_ifm">f1.  Prestatiecodes (in aggregatie, zie GA-standaard B).</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text:span text:style-name="ifm_span_font.underline_mt.4.23mm_ifm">audittrail</text:span>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ext:span text:style-name="ifm_span_font.underline_ifm">tarief</text:span> voor een <text:span text:style-name="ifm_span_font.underline_ifm">prestatie</text:span> is niet hoger dan het NZa-maximumtarief dat op de <text:span text:style-name="ifm_span_font.underline_ifm">uitvoeringsdatum</text:span> van de <text:span text:style-name="ifm_span_font.underline_ifm">prestatie</text:span>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t de volgende regeling ingetrokken:</text:p>
      <text:p text:style-name="ifm_p_ifm">•  Regeling geestelijke gezondheidszorg en forensische zorg, met kenmerk NR/REG-2418a;</text:p>
      <text:h text:style-name="ifm_p_font.bold_mt.5.08mm_page.keep-with-next_ifm" text:outline-level="2">Artikel<text:s/>6.2<text:s/>Overgangsbepaling en inwerkingtreding</text:h>
      <text:p text:style-name="ifm_p_mt.4.23mm_ifm">De regeling:</text:p>
      <text:p text:style-name="ifm_p_ifm">•  Regeling Geestelijke gezondheidszorg en forensische zorg, met kenmerk NR/REG-2418a;</text:p>
      <text:p text:style-name="ifm_p_ifm">blijft van toepassing op gedragingen (handelen en nalaten) van zorgaanbieders die onder de werkingssfeer van die regelingen vielen en die zijn aangevangen – en al dan niet beëindigd – in de periode dat die regelingen golden.</text:p>
      <text:p text:style-name="ifm_p_ifm">Deze regeling treedt in werking met ingang van 1 januari 2025. Ingevolge artikel 5, aanhef en onderdeel d, van de Bekendmakingswet, zal deze regeling in de Staatscourant worden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h text:style-name="ifm_p_font.roman_mt.4.23mm_page.keep-with-next_ifm" text:outline-level="6">c1 en c2. Regiebehandelaar</text:h>
      <text:p text:style-name="ifm_p_mt.3.7mm_ifm">In het kwaliteitsstatuut wordt onderscheid gemaakt tussen een indicerend en coördinerend regiebehandelaar. Bij de velden c1 en c2 wordt de op het moment van declareren relevante regiebehandelaar ingevuld.</text:p>
      <text:h text:style-name="ifm_p_font.roman_mt.3.7mm_page.keep-with-next_ifm" text:outline-level="6">f9. Zorglabel</text:h>
      <text:p text:style-name="ifm_p_mt.3.7mm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ter dekking van het budget is geleverd.</text:p>
      <text:h text:style-name="ifm_p_font.italic_mt.5.08mm_page.keep-with-next_ifm" text:outline-level="7">Artikel 3.1 derde lid</text:h>
      <text:p text:style-name="ifm_p_mt.4.23mm_ifm">Elke zorgaanbieder moet in staat zijn te bepalen welke kosten gemaakt zijn per setting en beroepscategorie. Dit kan achteraf of dit kan al direct in de boekhouding worden verwerkt. De keuze hiervoor is aan de zorgaanbieder zelf.</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 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s forensische zorg afgegeven.</text:p>
      <text:p text:style-name="ifm_p_mt.3.7mm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p text:style-name="ifm_p_mt.3.7mm_ifm"/>
      <text:h text:style-name="ifm_p_font.bold-italic_mt.5.08mm_page.keep-with-next_ifm" text:outline-level="6">BIJLAGEN bij deze regeling</text:h>
      <text:p text:style-name="ifm_p_mt.4.23mm_ifm">•  Bijlage 1: Vervallen</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Zorgvraagtyperingsinstrument volledig (ggz) (raadplegen via de website www.nza.nl)</text:p>
      <text:h text:style-name="ifm_p_font.bold_mt.5.08mm_page.break-before_ifm" text:outline-level="4">BIJLAGE<text:s/>1<text:s/>VERVALLEN</text:h>
      <text:p text:style-name="ifm_p_mt.4.23mm_ifm"> </text:p>
      <text:h text:style-name="ifm_p_font.bold_mt.5.08mm_page.break-before_ifm" text:outline-level="4">BIJLAGE<text:s/>2<text:s/>ZORGLABELS PUBLIEK</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Label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Verplicht</text:span></text:p>
              <text:p text:style-name="text.cell.7.left"><text:span text:style-name="ifm_span_font.bold_color.ffffff_ifm">ja nee</text:span></text:p>
            </table:table-cell>
            <table:table-cell table:style-name="table.cell.border-top.border-bottom.border-right.padding-top.bottom.pleft.pright">
              <text:p text:style-name="text.cell.7.left"><text:span text:style-name="ifm_span_font.bold_color.ffffff_ifm">Waarde</text:span></text:p>
              <text:p text:style-name="text.cell.7.left"><text:span text:style-name="ifm_span_font.bold_color.ffffff_ifm">De waarde kan een nummer, tekst of datum betreffen</text:span></text:p>
            </table:table-cell>
          </table:table-row>
        </table:table-header-rows>
        <table:table-row table:style-name="zebra.body.odd">
          <table:table-cell table:style-name="table.cell.border-bottom.border-left.border-right.padding-top.top.pleft.pright">
            <text:p text:style-name="text.cell.7.left">N01</text:p>
          </table:table-cell>
          <table:table-cell table:style-name="table.cell.border-bottom.border-right.padding-top.top.pleft.pright">
            <text:p text:style-name="text.cell.7.left">Uitzondering toegestane regiebehandelaar bij overgang jeugd-ggz</text:p>
          </table:table-cell>
          <table:table-cell table:style-name="table.cell.border-bottom.border-right.padding-top.top.pleft.pright">
            <text:p text:style-name="text.cell.7.left">Voor patiënten die van Jeugdwet overgaan naar Zvw, zolang een regiebehandelaar verantwoordelijk is die wel in de Jeugdwet, maar niet in de Zvw regiebehandelaar kan zijn. Dit label wordt vermeld bij elke zorgprestatie zolang deze uitzondering geldig is, tot maximaal één jaar na overgang.</text:p>
          </table:table-cell>
          <table:table-cell table:style-name="table.cell.border-bottom.border-right.padding-top.top.pleft.pright">
            <text:p text:style-name="text.cell.7.left">Voorkomen afwijzing declaratie vanwege niet erkende regiebehandelaar.</text:p>
          </table:table-cell>
          <table:table-cell table:style-name="table.cell.border-bottom.border-right.padding-top.top.pleft.pright">
            <text:p text:style-name="text.cell.7.left">De declarative wordt niet afgewezen enkel omdat de regiebehandelaar niet voorkomt op de lijst met toegestane regiebehandel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4</text:p>
          </table:table-cell>
          <table:table-cell table:style-name="table.cell.border-bottom.border-right.padding-top.top.pleft.pright">
            <text:p text:style-name="text.cell.7.left">Toeslag inzet tolk</text:p>
          </table:table-cell>
          <table:table-cell table:style-name="table.cell.border-bottom.border-right.padding-top.top.pleft.pright">
            <text:p text:style-name="text.cell.7.left">Indien de prestatie toeslag inzet tolk wordt gedeclareerd wordt via dit label aangegeven of het gaat om een talen tolk of om een gebaren tolk.</text:p>
          </table:table-cell>
          <table:table-cell table:style-name="table.cell.border-bottom.border-right.padding-top.top.pleft.pright">
            <text:p text:style-name="text.cell.7.left">Herkenbaar maken of er een talen tolk is ingezet of een gebar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alen tolk’ of ‘gebarentolk’</text:p>
          </table:table-cell>
        </table:table-row>
      </table:table>
      <text:h text:style-name="ifm_p_font.bold_mt.5.08mm_page.break-before_ifm" text:outline-level="4">BIJLAGE<text:s/>3<text:s/>ZORGVRAAGTYPES FZ</text:h>
      <table:table table:style-name="ifm_table_pgwide.1_mt.4.23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mt.4.23mm_color.ffffff_ifm">Zorgvraagtypecode</text:span></text:p>
            </table:table-cell>
          </table:table-row>
        </table:table-header-rows>
        <table:table-row table:style-name="zebra.body.odd">
          <table:table-cell table:style-name="table.cell.border-bottom.border-left.border-right.padding-top.top.pleft.pright">
            <text:p text:style-name="text.cell.7.left">FT00</text:p>
          </table:table-cell>
        </table:table-row>
        <table:table-row>
          <table:table-cell table:style-name="table.cell.border-bottom.border-left.border-right.padding-top.top.pleft.pright">
            <text:p text:style-name="text.cell.7.left">FT01</text:p>
          </table:table-cell>
        </table:table-row>
        <table:table-row table:style-name="zebra.body.odd">
          <table:table-cell table:style-name="table.cell.border-bottom.border-left.border-right.padding-top.top.pleft.pright">
            <text:p text:style-name="text.cell.7.left">FT02</text:p>
          </table:table-cell>
        </table:table-row>
        <table:table-row>
          <table:table-cell table:style-name="table.cell.border-bottom.border-left.border-right.padding-top.top.pleft.pright">
            <text:p text:style-name="text.cell.7.left">FT03</text:p>
          </table:table-cell>
        </table:table-row>
        <table:table-row table:style-name="zebra.body.odd">
          <table:table-cell table:style-name="table.cell.border-bottom.border-left.border-right.padding-top.top.pleft.pright">
            <text:p text:style-name="text.cell.7.left">FT04</text:p>
          </table:table-cell>
        </table:table-row>
        <table:table-row>
          <table:table-cell table:style-name="table.cell.border-bottom.border-left.border-right.padding-top.top.pleft.pright">
            <text:p text:style-name="text.cell.7.left">FT05</text:p>
          </table:table-cell>
        </table:table-row>
        <table:table-row table:style-name="zebra.body.odd">
          <table:table-cell table:style-name="table.cell.border-bottom.border-left.border-right.padding-top.top.pleft.pright">
            <text:p text:style-name="text.cell.7.left">FT06</text:p>
          </table:table-cell>
        </table:table-row>
        <table:table-row>
          <table:table-cell table:style-name="table.cell.border-bottom.border-left.border-right.padding-top.top.pleft.pright">
            <text:p text:style-name="text.cell.7.left">FT07</text:p>
          </table:table-cell>
        </table:table-row>
      </table:table>
      <text:h text:style-name="ifm_p_font.bold_mt.5.08mm_page.break-before_ifm" text:outline-level="4">BIJLAGE<text:s/>4<text:s/>ZORGVRAAGTYPERINGSINSTRUMENT FZ</text:h>
      <text:h text:style-name="ifm_p_font.underline_mt.4.23mm_page.keep-with-next_ifm" text:outline-level="4">Gegevens zorgvraag fz (e1 t/m e4)</text:h>
      <text:h text:style-name="ifm_p_font.underline_mt.3.7mm_page.keep-with-next_ifm" text:outline-level="4">e1. Recidiverisico (waardes: 1-5)</text:h>
      <text:p text:style-name="ifm_p_mt.3.7mm_ifm">Het risico bepaalt voor het grootste gedeelte de benodigde zorg. De hoogte van het risico geeft een belangrijke indicatie voor de intensiteit van de zorg. Is het risico laag, terwijl er wel sprake is van psychische klachten, dan kan betrokkene worden doorverwezen naar de ggz. Is het risico hoger, dan vraagt deze mogelijk de intensiteit van forensische behandeling van poliklinisch tot aan een klinische behandeling in de TBS. De keuze van het risicotaxatie-instrument is vrij, maar de uitkomstmogelijkheden zijn uniform. Elke forensische patiënt wordt ingedeeld naar een risicocategorie en met een score van 1-5. De omschrijving van de risicocategorieën is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Level</text:span></text:p>
            </table:table-cell>
            <table:table-cell table:style-name="table.cell.border-top.border-bottom.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einig tot geen identificeerbare criminogene of niet-criminogene behoeften. Pro-sociaal persoon, zijn risico op recidive is vergelijkbaar met de kans dat een willekeurig persoon voor het eerst een delict zal beg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eden-gemiddeld</text:p>
          </table:table-cell>
          <table:table-cell table:style-name="table.cell.border-bottom.border-right.padding-top.top.pleft.pright">
            <text:p text:style-name="text.cell.7.left">Er zijn wat dynamische risicofactoren, meer kans op recidive dan dat een willekeurig persoon ‘first offender’ zal worden, maar heeft een kans die lager is dan de gemiddelde pleg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Dynamische risicofactoren zijn duidelijk aanwezig, de scores op de risicotaxatie-instrumenten bevinden zich midden in de normaalverdeling, gemiddeld risicoprofi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gemiddeld</text:p>
          </table:table-cell>
          <table:table-cell table:style-name="table.cell.border-bottom.border-right.padding-top.top.pleft.pright">
            <text:p text:style-name="text.cell.7.left">Chronische problemen op het gebied van de dynamische risicofact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Vrijwel zeker recidive in de toekomst.</text:p>
          </table:table-cell>
        </table:table-row>
      </table:table>
      <text:h text:style-name="ifm_p_font.underline_mt.3.7mm_page.keep-with-next_ifm" text:outline-level="4">e2. Ernst van het delict(gedrag) (waardes: minder ernstig, ernstig, zeer ernstig)</text:h>
      <text:p text:style-name="ifm_p_mt.3.7mm_ifm">De ernst van het (mogelijke) delictgedrag is van belang: voor een hoog risico op winkeldiefstal hoeft geen TBS te worden ingezet, maar voor een matig risico op verkrachting misschien wel. Het is daarom belangrijk om de ernst van de criminele geschiedenis van de dader mee te indexeren. Deze waardering wordt niet louter bepaald door wettelijke labels (delictkwalificaties), maar ook door informatie over het slachtoffer (bijv. kind of volwassene), context van het delict en maatschappelijke gevoeligheid. De moord op een kind komt bijvoorbeeld misschien minder vaak voor, maar heeft wel een hoge maatschappelijke gevoeligheid.</text:p>
      <text:p text:style-name="ifm_p_mt.3.7mm_ifm">De ernst van delictgedrag wordt in drie categorieën ondergebracht: minder ernstig, ernstig, zeer ernstig. Het verkorte Cormier-Lang systeem voor geweldsdelicten zal hierbij worden ingezet.</text:p>
      <text:h text:style-name="ifm_p_font.underline_mt.3.7mm_page.keep-with-next_ifm" text:outline-level="4">e3. Exceptionele responsiviteit (waardes: nee, ja)</text:h>
      <text:p text:style-name="ifm_p_mt.3.7mm_ifm">Naast het risico en ernst van het delictgedrag moet ook worden vastgesteld of er vertraging/verzwarende factoren zijn voor de forensische zorg. Hierbij gaat het om de verwachtte responsiviteit op behandeling. Het responsiviteitsprincipe schrijft voor dat de wijze van behandelen moet aansluiten bij onder andere de motivatie, intellectuele capaciteiten, leerstijl en psychosociale problematiek van de patiënt en moet voldoen aan algemene behandelkenmerken, zoals een goede therapeutische werkrelatie en behandelomgeving. Deze factoren kunnen invloed hebben op de intensiteit en duur van de benodigde behandeling. Als de behandeling hierop aansluit, dan kan recidivevermindering worden bewerkstelligd.</text:p>
      <text:p text:style-name="ifm_p_mt.3.7mm_ifm">De exceptionele responsiviteit wordt in twee categorieën ondergebracht:</text:p>
      <text:p text:style-name="ifm_p_ifm">•  nee (d.w.z. niet meer dan de gebruikelijke problemen worden verwacht) of;</text:p>
      <text:p text:style-name="ifm_p_ifm">•  ja (d.w.z. extreem lage responsiviteit).</text:p>
      <text:p text:style-name="ifm_p_mt.3.7mm_ifm">Normale responsiviteitsproblemen hebben geen invloed op het uiteindelijke risiconiveau, terwijl verwachtte exceptionele responsiviteitsproblemen ertoe kunnen leiden dat de eindcategorie met 1 omhoog gaat.</text:p>
      <text:h text:style-name="ifm_p_font.underline_mt.3.7mm_page.keep-with-next_ifm" text:outline-level="4">e4. Zorgvraagtypecode (waardes: 0 t/m 7)</text:h>
      <text:p text:style-name="ifm_p_mt.3.7mm_ifm">De drie gegevens ‘Recidiverisico’, ‘Ernst van het delict(gedrag)’ en ‘Exceptionele responsiviteit’ leiden naar een zorgvraagtypecode conform de volge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Recidiverisico</text:p>
            </table:table-cell>
            <table:table-cell table:style-name="table.cell.border-top.border-bottom.border-right.padding-top.bottom.pleft.pright">
              <text:p text:style-name="text.cell.7.left">Ernst van het (delict)gedrag</text:p>
            </table:table-cell>
            <table:table-cell table:style-name="table.cell.border-top.border-bottom.border-right.padding-top.bottom.pleft.pright">
              <text:p text:style-name="text.cell.7.left">Exceptionele responsiviteit</text:p>
            </table:table-cell>
            <table:table-cell table:style-name="table.cell.border-top.border-bottom.border-right.padding-top.bottom.pleft.pright">
              <text:p text:style-name="text.cell.7.left">Zorgvraag typecode</text:p>
            </table:table-cell>
          </table:table-row>
        </table:table-header-rows>
        <table:table-row>
          <table:table-cell table:style-name="table.cell.border-bottom.border-left.border-right.padding-top.top.pleft.pright" table:number-rows-spanned="6">
            <text:p text:style-name="text.cell.7.left">I: Laa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6">
            <text:p text:style-name="text.cell.7.left">II: Bened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6">
            <text:p text:style-name="text.cell.7.left">III: 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6">
            <text:p text:style-name="text.cell.7.left">IV: Bov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6">
            <text:p text:style-name="text.cell.7.left">V: Hoo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7</text:p>
          </table:table-cell>
        </table:table-row>
      </table:table>
      <text:h text:style-name="ifm_p_font.underline_mt.3.7mm_page.keep-with-next_ifm" text:outline-level="4">Verwijzing</text:h>
      <text:p text:style-name="ifm_p_mt.3.7mm_ifm">De prestatie-indicatoren forensische psychiatrie is een set van een beperkt aantal indicatoren waarmee wordt beoogd de kwaliteit van de forensische zorg inzichtelijk te maken. Meer informatie hierover staat op: https://www.forensischezorg.nl/beleid/prestatie-indicatoren-forensische-psychiatrie.</text:p>
      <text:h text:style-name="ifm_p_font.bold_mt.5.08mm_page.break-before_ifm" text:outline-level="4">BIJLAGE<text:s/>5<text:s/>ZORGVRAAGTYPES GGZ</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Code zorgvraagtype</text:span></text:p>
            </table:table-cell>
            <table:table-cell table:style-name="table.cell.border-top.border-bottom.border-right.padding-top.bottom.pleft.pright">
              <text:p text:style-name="text.cell.7.left"><text:span text:style-name="ifm_span_font.bold_color.ffffff_ifm">Naam zorgvraagtype</text:span></text:p>
            </table:table-cell>
          </table:table-row>
        </table:table-header-rows>
        <table:table-row table:style-name="zebra.body.odd">
          <table:table-cell table:style-name="table.cell.border-bottom.border-left.border-right.padding-top.top.pleft.pright">
            <text:p text:style-name="text.cell.7.left">ZT01</text:p>
          </table:table-cell>
          <table:table-cell table:style-name="table.cell.border-bottom.border-right.padding-top.top.pleft.pright">
            <text:p text:style-name="text.cell.7.left">Psychische aandoening – lichte problematiek</text:p>
          </table:table-cell>
        </table:table-row>
        <table:table-row>
          <table:table-cell table:style-name="table.cell.border-bottom.border-left.border-right.padding-top.top.pleft.pright">
            <text:p text:style-name="text.cell.7.left">ZT02</text:p>
          </table:table-cell>
          <table:table-cell table:style-name="table.cell.border-bottom.border-right.padding-top.top.pleft.pright">
            <text:p text:style-name="text.cell.7.left">Psychische aandoening – lichte problematiek met grotere zorgvraag</text:p>
          </table:table-cell>
        </table:table-row>
        <table:table-row table:style-name="zebra.body.odd">
          <table:table-cell table:style-name="table.cell.border-bottom.border-left.border-right.padding-top.top.pleft.pright">
            <text:p text:style-name="text.cell.7.left">ZT03</text:p>
          </table:table-cell>
          <table:table-cell table:style-name="table.cell.border-bottom.border-right.padding-top.top.pleft.pright">
            <text:p text:style-name="text.cell.7.left">Psychische aandoening – matige problematiek</text:p>
          </table:table-cell>
        </table:table-row>
        <table:table-row>
          <table:table-cell table:style-name="table.cell.border-bottom.border-left.border-right.padding-top.top.pleft.pright">
            <text:p text:style-name="text.cell.7.left">ZT04</text:p>
          </table:table-cell>
          <table:table-cell table:style-name="table.cell.border-bottom.border-right.padding-top.top.pleft.pright">
            <text:p text:style-name="text.cell.7.left">Psychische aandoening – ernstige problematiek</text:p>
          </table:table-cell>
        </table:table-row>
        <table:table-row table:style-name="zebra.body.odd">
          <table:table-cell table:style-name="table.cell.border-bottom.border-left.border-right.padding-top.top.pleft.pright">
            <text:p text:style-name="text.cell.7.left">ZT05</text:p>
          </table:table-cell>
          <table:table-cell table:style-name="table.cell.border-bottom.border-right.padding-top.top.pleft.pright">
            <text:p text:style-name="text.cell.7.left">Psychische aandoening – zeer ernstige problematiek</text:p>
          </table:table-cell>
        </table:table-row>
        <table:table-row>
          <table:table-cell table:style-name="table.cell.border-bottom.border-left.border-right.padding-top.top.pleft.pright">
            <text:p text:style-name="text.cell.7.left">ZT06</text:p>
          </table:table-cell>
          <table:table-cell table:style-name="table.cell.border-bottom.border-right.padding-top.top.pleft.pright">
            <text:p text:style-name="text.cell.7.left">Psychische aandoening – sterk onredelijke overtuiging</text:p>
          </table:table-cell>
        </table:table-row>
        <table:table-row table:style-name="zebra.body.odd">
          <table:table-cell table:style-name="table.cell.border-bottom.border-left.border-right.padding-top.top.pleft.pright">
            <text:p text:style-name="text.cell.7.left">ZT07</text:p>
          </table:table-cell>
          <table:table-cell table:style-name="table.cell.border-bottom.border-right.padding-top.top.pleft.pright">
            <text:p text:style-name="text.cell.7.left">Psychische aandoening – aanhoudend en/of zeer beperkend</text:p>
          </table:table-cell>
        </table:table-row>
        <table:table-row>
          <table:table-cell table:style-name="table.cell.border-bottom.border-left.border-right.padding-top.top.pleft.pright">
            <text:p text:style-name="text.cell.7.left">ZT08</text:p>
          </table:table-cell>
          <table:table-cell table:style-name="table.cell.border-bottom.border-right.padding-top.top.pleft.pright">
            <text:p text:style-name="text.cell.7.left">Psychische aandoening – zeer risicovol/chaotische problematiek</text:p>
          </table:table-cell>
        </table:table-row>
        <table:table-row table:style-name="zebra.body.odd">
          <table:table-cell table:style-name="table.cell.border-bottom.border-left.border-right.padding-top.top.pleft.pright">
            <text:p text:style-name="text.cell.7.left">ZT10</text:p>
          </table:table-cell>
          <table:table-cell table:style-name="table.cell.border-bottom.border-right.padding-top.top.pleft.pright">
            <text:p text:style-name="text.cell.7.left">Psychotische stoornis – eerste episode</text:p>
          </table:table-cell>
        </table:table-row>
        <table:table-row>
          <table:table-cell table:style-name="table.cell.border-bottom.border-left.border-right.padding-top.top.pleft.pright">
            <text:p text:style-name="text.cell.7.left">ZT11</text:p>
          </table:table-cell>
          <table:table-cell table:style-name="table.cell.border-bottom.border-right.padding-top.top.pleft.pright">
            <text:p text:style-name="text.cell.7.left">Psychotische stoornis – stabiel</text:p>
          </table:table-cell>
        </table:table-row>
        <table:table-row table:style-name="zebra.body.odd">
          <table:table-cell table:style-name="table.cell.border-bottom.border-left.border-right.padding-top.top.pleft.pright">
            <text:p text:style-name="text.cell.7.left">ZT12</text:p>
          </table:table-cell>
          <table:table-cell table:style-name="table.cell.border-bottom.border-right.padding-top.top.pleft.pright">
            <text:p text:style-name="text.cell.7.left">Psychotische stoornis – chronisch en beperkend</text:p>
          </table:table-cell>
        </table:table-row>
        <table:table-row>
          <table:table-cell table:style-name="table.cell.border-bottom.border-left.border-right.padding-top.top.pleft.pright">
            <text:p text:style-name="text.cell.7.left">ZT13</text:p>
          </table:table-cell>
          <table:table-cell table:style-name="table.cell.border-bottom.border-right.padding-top.top.pleft.pright">
            <text:p text:style-name="text.cell.7.left">Psychotische stoornis – beperkend met ernstige psychotische kenmerken</text:p>
          </table:table-cell>
        </table:table-row>
        <table:table-row table:style-name="zebra.body.odd">
          <table:table-cell table:style-name="table.cell.border-bottom.border-left.border-right.padding-top.top.pleft.pright">
            <text:p text:style-name="text.cell.7.left">ZT14</text:p>
          </table:table-cell>
          <table:table-cell table:style-name="table.cell.border-bottom.border-right.padding-top.top.pleft.pright">
            <text:p text:style-name="text.cell.7.left">Psychotische stoornis – acute episode</text:p>
          </table:table-cell>
        </table:table-row>
        <table:table-row>
          <table:table-cell table:style-name="table.cell.border-bottom.border-left.border-right.padding-top.top.pleft.pright">
            <text:p text:style-name="text.cell.7.left">ZT15</text:p>
          </table:table-cell>
          <table:table-cell table:style-name="table.cell.border-bottom.border-right.padding-top.top.pleft.pright">
            <text:p text:style-name="text.cell.7.left">Depressie met psychotische kenmerken – acute episode</text:p>
          </table:table-cell>
        </table:table-row>
        <table:table-row table:style-name="zebra.body.odd">
          <table:table-cell table:style-name="table.cell.border-bottom.border-left.border-right.padding-top.top.pleft.pright">
            <text:p text:style-name="text.cell.7.left">ZT16</text:p>
          </table:table-cell>
          <table:table-cell table:style-name="table.cell.border-bottom.border-right.padding-top.top.pleft.pright">
            <text:p text:style-name="text.cell.7.left">Psychotische stoornis – chronisch, instabiel en ernstig middelenmisbruik</text:p>
          </table:table-cell>
        </table:table-row>
        <table:table-row>
          <table:table-cell table:style-name="table.cell.border-bottom.border-left.border-right.padding-top.top.pleft.pright">
            <text:p text:style-name="text.cell.7.left">ZT17</text:p>
          </table:table-cell>
          <table:table-cell table:style-name="table.cell.border-bottom.border-right.padding-top.top.pleft.pright">
            <text:p text:style-name="text.cell.7.left">Psychotische stoornis – chronisch, instabiel en zeer lage motivatie/therapietrouw</text:p>
          </table:table-cell>
        </table:table-row>
        <table:table-row table:style-name="zebra.body.odd">
          <table:table-cell table:style-name="table.cell.border-bottom.border-left.border-right.padding-top.top.pleft.pright">
            <text:p text:style-name="text.cell.7.left">ZT18</text:p>
          </table:table-cell>
          <table:table-cell table:style-name="table.cell.border-bottom.border-right.padding-top.top.pleft.pright">
            <text:p text:style-name="text.cell.7.left">Cognitieve beperking – licht</text:p>
          </table:table-cell>
        </table:table-row>
        <table:table-row>
          <table:table-cell table:style-name="table.cell.border-bottom.border-left.border-right.padding-top.top.pleft.pright">
            <text:p text:style-name="text.cell.7.left">ZT19</text:p>
          </table:table-cell>
          <table:table-cell table:style-name="table.cell.border-bottom.border-right.padding-top.top.pleft.pright">
            <text:p text:style-name="text.cell.7.left">Cognitieve beperking – matig/lichte gedrags- of psychische complicaties</text:p>
          </table:table-cell>
        </table:table-row>
        <table:table-row table:style-name="zebra.body.odd">
          <table:table-cell table:style-name="table.cell.border-bottom.border-left.border-right.padding-top.top.pleft.pright">
            <text:p text:style-name="text.cell.7.left">ZT20</text:p>
          </table:table-cell>
          <table:table-cell table:style-name="table.cell.border-bottom.border-right.padding-top.top.pleft.pright">
            <text:p text:style-name="text.cell.7.left">Cognitieve beperking – ernstig met matige gedrags- of psychische complicaties</text:p>
          </table:table-cell>
        </table:table-row>
        <table:table-row>
          <table:table-cell table:style-name="table.cell.border-bottom.border-left.border-right.padding-top.top.pleft.pright">
            <text:p text:style-name="text.cell.7.left">ZT21</text:p>
          </table:table-cell>
          <table:table-cell table:style-name="table.cell.border-bottom.border-right.padding-top.top.pleft.pright">
            <text:p text:style-name="text.cell.7.left">Cognitieve beperking – ernstig met ernstige gedrags- of psychische complic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50</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50</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 NR/REG-2508</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3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5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 NR/REG-2508</meta:user-defined>
    <meta:user-defined meta:name="DCTERMS.alternative"/>
    <meta:user-defined meta:name="DCTERMS.W3CDTF/OVERHEIDop.datumOndertekening">2024-03-26</meta:user-defined>
    <meta:user-defined meta:name="DCTERMS.W3CDTF/DCTERMS.available">2024-04-08</meta:user-defined>
    <meta:user-defined meta:name="OVERHEIDop.Ruimtelijkplan/OVERHEIDop.bekendmakingBetreffendePlan"/>
  </office:meta>
</office:document-meta>
</file>