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94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xploitatiemaatschappij Havencomplex Lauwersoog toepassen van grond of baggerspecie Haven Lauwersoo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1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3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3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944</meta:user-defined>
    <meta:user-defined meta:name="DCTERMS.abstract">Melding BAL Exploitatiemaatschappij Havencomplex Lauwersoog toepassen van grond of baggerspecie Haven Lauwersoo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1314</meta:user-defined>
    <meta:user-defined meta:name="OVERHEIDop.StcrtID/DC.identifier">stcrt-2024-11314</meta:user-defined>
    <meta:user-defined meta:name="OVERHEIDop.versieInformatie"/>
  </office:meta>
</office:document-meta>
</file>