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he Holland Gate (32D24) Zaak: 2023/1565,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25 juli 2023 een aanvraag om een omgevingsvergunning ontvangen van het Ministerie van Rijksvastgoedbedrijf voor de inrichting The Holland Gate 32D24 aan de Kolonel H.L. van Royenweg 110, 3818 MZ Amersfoort.</text:p>
      <text:p text:style-name="ifm_p_mt.3.7mm_ifm">Het betreft een inrichting voor schietoefeningen. De aanvraag betreft maatwerkverzoek na melding AIM 2023/1501.</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donderdag 4 januari 2024 tot en met 14 februari 2024 op de volgende plaats inzien:</text:p>
      <text:p text:style-name="ifm_p_ifm">–  de gemeente Amersfoort, Stadhuisplein 1 te Amersfoort (maandag t/m vrijdag van 09.00 uur tot 12.00 uur zonder afspraak en van 13.00 uur tot 17.00 uur met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ILT): telefoonnr. 088-489 00 00 en op www.ilent.nl </text:p>
      <text:p text:style-name="ifm_p_ifm">Zaaknummer: 2023/1565 AIM nummer: Akdx2em7r2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text:span><text:tab/>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text:span><text:tab/>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he Holland Gate (32D24) Zaak: 2023/156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4-11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The Holland Gate (32D24) Zaak: 2023/1565, Inspectie Leefomgeving en Transport</meta:user-defined>
    <meta:user-defined meta:name="DCTERMS.W3CDTF/DCTERMS.available">2024-01-03</meta:user-defined>
  </office:meta>
</office:document-meta>
</file>