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aanvraag omgevingsvergunning flora- en fauna-activiteit project "Driebergen Keervoorziening", Rijksdienst voor Ondernemend Nederland</text:h>
      <text:p text:style-name="ifm_p_mt.7.4mm_ifm">ProRail B.V. vroeg op 26 maart 2024 een omgevingsvergunning voor een flora- en fauna-activiteit aan voor het project “Driebergen Keervoorziening”. ProRail vroeg de vergunning aan om de zandhagedis (Lacerta agilis), hazelworm (Anguis fragilis) en teunisbloempijlstaart (Proserpinus proserpina) opzettelijk te doden of te verstoren. En hun voortplantings- of rustplaatsen opzettelijk te beschadigen of te vernielen.</text:p>
      <text:p text:style-name="ifm_p_ifm">Het gaat om de aanleg van een keervoorziening in Driebergen, een (verlichte) loopstrook. Bij calamiteiten kan deze door machinisten gebruikt worden om terug te keren naar het station waar de trein vandaan kwam. Op de loopstrook kan de machinist uitstappen aan de ene kant van de trein om daarna in te stappen aan de andere kant.</text:p>
      <text:p text:style-name="ifm_p_ifm">De activiteiten die ProRail B.V. hiervoor uitvoert kunnen invloed hebben op de zandhagedis, hazelworm en teunisbloempijlstaart.</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Minister voor Natuur en Stikstof. Met dit bericht laat zij weten dat zij deze aanvraag heeft ontvangen.</text:p>
      <text:h text:style-name="ifm_p_font.bold_mt.5.08mm_page.keep-with-next_ifm" text:outline-level="4">Wanneer besluit de Minister over de vergunningsaanvraag?</text:h>
      <text:p text:style-name="ifm_p_mt.4.23mm_ifm">De Minister heeft de vergunningsaanvraag ontvangen op 26 maart 2024. Als zij een besluit neemt over de aanvraag, publiceert de Minister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291</text:span><text:tab/>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291</text:span><text:tab/>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Driebergen Keervoorziening",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4-1129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Landbouw | Dieren</meta:user-defined>
    <meta:user-defined meta:name="OVERHEID.TaxonomieBeleidsagenda/OVERHEID.category">Landbouw | Planten</meta:user-defined>
    <meta:user-defined meta:name="DC.title">Kennisgeving aanvraag omgevingsvergunning flora- en fauna-activiteit project "Driebergen Keervoorziening", Rijksdienst voor Ondernemend Nederland</meta:user-defined>
    <meta:user-defined meta:name="DCTERMS.W3CDTF/DCTERMS.available">2024-04-08</meta:user-defined>
  </office:meta>
</office:document-meta>
</file>