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"A20 voorbereidende werkzaamheden", Rijksdienst voor Ondernemend Nederland</text:h>
      <text:p text:style-name="ifm_p_mt.7.4mm_ifm">ARCADIS Nederland vroeg op 26 maart 2024 een omgevingsvergunning voor een flora- en fauna- activiteit aan voor het project “A20 voorbereidende werkzaamheden”. ARCADIS vroeg de vergunning aan om de platte schijfhoren opzettelijk te verstoren en hun voortplantings- of rustplaatsen te beschadigen of te vernielen. En om de voortplantings-of rustplaatsen van de waterspitsmuis te beschadigen of te vernielen. De activiteiten die ARCADIS Nederland uitvoert, kunnen invloed hebben op de platte schijfhoren en waterspitsmu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6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1289</text:span><text:tab/>8 april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1289</text:span><text:tab/>8 april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"A20 voorbereidende werkzaamheden"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12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28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"A20 voorbereidende werkzaamheden", Rijksdienst voor Ondernemend Nederland</meta:user-defined>
    <meta:user-defined meta:name="DCTERMS.W3CDTF/DCTERMS.available">2024-04-08</meta:user-defined>
  </office:meta>
</office:document-meta>
</file>